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9-1-3">
      <style:table-column-properties/>
    </style:style>
    <style:style style:family="table-column" style:parent-style-name="colspec" style:name="id1-3-2-2-8-9-1-4">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het digitaal opkopers register (Handhavingsbeleid Digitaal Opkopers Register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overwegende: </text:p>
            <text:list text:style-name="id1-3-2-1-1-4">
              <text:list-item text:style-override="id1-3-2-1-1-4-1">
                <text:number>-</text:number>
                <text:p text:style-name="al">Dat het tegengaan van heling een van de speerpunten is van de gemeente Krimpen aan den IJssel in de aanpak van ondermijnende criminaliteit en High Impact Crimes.</text:p>
              </text:list-item>
              <text:list-item text:style-override="id1-3-2-1-1-4-2">
                <text:number>-</text:number>
                <text:p text:style-name="al">Dat een beleidsregel bij handhaven van artikel 2:67 en 2:68 APV wenselijk is ter bevordering van de rechtsgelijkheid en de rechtszekerheid.</text:p>
              </text:list-item>
            </text:list>
            <text:p text:style-name="al">gelet op: </text:p>
            <text:list text:style-name="id1-3-2-1-1-6">
              <text:list-item text:style-override="id1-3-2-1-1-6-1">
                <text:number>-</text:number>
                <text:p text:style-name="al">De artikelen 2:67 en 2:68 van de Algemeen Plaatselijke Verordening;</text:p>
              </text:list-item>
              <text:list-item text:style-override="id1-3-2-1-1-6-2">
                <text:number>-</text:number>
                <text:p text:style-name="al">Artikel 125 Gemeentewet;</text:p>
              </text:list-item>
              <text:list-item text:style-override="id1-3-2-1-1-6-3">
                <text:number>-</text:number>
                <text:p text:style-name="al">Art. 437 Wetboek van Strafrecht en Uitvoeringsbesluit ex artikel 436eerste lid Wetboek van Strafrecht</text:p>
              </text:list-item>
            </text:list>
            <text:p text:style-name="al">besluit: </text:p>
            <text:p text:style-name="al"/>
            <text:p text:style-name="al">Het <text:span text:style-name="nadrukvet">"Handhavingsbeleid Digitaal Opkopers Register gemeente Krimpen aan den IJssel"</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tegengaan van heling is een van de speerpunten in de aanpak van ondermijning en High Impact Crimes. Met de aanpak van heling wordt indirect woninginbraak, autokraak en straatroof aangepakt, doordat de afzetmarkt voor gestolen goederen wordt verstoord. Samen met de opkopers willen wij de strijd tegen heling aangaan, door gestolen goederen zoveel mogelijk op te sporen.</text:p>
            <text:p text:style-name="al"/>
            <text:p text:style-name="al">De gemeente hecht veel waarde aan de vrijheid van ondernemers. Iedere ondernemer kan het beroep van ‘handelaar’ uitoefenen. Echter is een deel van de beroepsgroep kwetsbaar voor het faciliteren van criminaliteit. Handelaren dragen hiermee een grote verantwoordelijkheid. Daarom heeft de gemeente voor handelaren, als aanvulling op landelijke wetgeving, regels beschreven in artikel 2:67 en 2:68 in de Algemene Plaatselijke Verordening in artikel (hierna: APV). In het belang van de aanpak van heling zijn handelaren verplicht om een doorlopend in- en verkoopregister bij te houden. </text:p>
            <text:p text:style-name="al"/>
            <text:p text:style-name="al">Conform de wet- en regelgeving is de gemeente Krimpen aan den IJssel verplicht een register aan te wijzen waarmee de handelaren verplicht zijn te werken. Waar vroeger standaard gewerkt werd met een papieren register, is tegenwoordig het Digitaal Opkopers Register (hierna: DOR) ontwikkeld. Dit systeem zorgt voor de mogelijkheid voor opkopers om digitaal het in- en verkoopregister bij te houden. De gemeente Krimpen aan den IJssel heeft het DOR aangewezen als gewaarmerkt register. Het DOR maakt het registreren eenvoudiger en vergroot de kans op het opsporen van gestolen goederen. Het systeem is gekoppeld aan de database van stopheling.nl. Zodra een gestolen goed wordt geregistreerd, volgt er automatisch een melding. De politie kan vervolgens het gestolen goed in beslag nemen.</text:p>
          </text:section>
          <text:section text:name="artikel_id1-3-2-2-2" text:style-name="artikel">
            <text:p text:style-name="artikel_kop_titel"><text:span text:style-name="artikel_kop_label"/> <text:span text:style-name="artikel_kop_nr">2.</text:span> Doelgroep</text:p>
            <text:p text:style-name="al">Deze beleidsregel richt zich op opkopers en handelaren in gebruikte en ongeregelde goederen, metalen, edelstenen, uurwerken, kunstvoorwerpen, auto’s, motorfietsen, bromfietsen, bromfietsen, fietsen, foto-, film-, radio-, audio- en videoapparatuur en apparatuur voor automatische registratie.</text:p>
          </text:section>
          <text:section text:name="artikel_id1-3-2-2-3" text:style-name="artikel">
            <text:p text:style-name="artikel_kop_titel"><text:span text:style-name="artikel_kop_label"/> <text:span text:style-name="artikel_kop_nr">3.</text:span> Opbouw</text:p>
            <text:p text:style-name="al">In deze nota worden een aantal punten benoemd die betrekking hebben op het handhavingsbeleid. Te beginnen met de invoering van het DOR. Wat is het belang van het DOR en hoe wordt dit wettelijk geregeld? Daarna wordt de bevoegdheid van de burgemeester toegelicht.</text:p>
            <text:p text:style-name="al"/>
            <text:p text:style-name="al">Het handhavingsarrangement benoemt wie het toezicht uitvoert en waarop de verschillende maatregelen gebaseerd zijn. De handhavingsmatrix geeft een schematische weergave van de overtredingen en de daarbij behorende bestuurlijke maatregel.</text:p>
          </text:section>
          <text:section text:name="artikel_id1-3-2-2-4" text:style-name="artikel">
            <text:p text:style-name="artikel_kop_titel"><text:span text:style-name="artikel_kop_label"/> <text:span text:style-name="artikel_kop_nr">4.</text:span> Invoering Digitaal Opkopers Register (DOR) – Wettelijk kader</text:p>
            <text:p text:style-name="al">In het belang van de aanpak van heling, is het gewenst dat alle opkopers in geregelde en ongeregelde goederen, een doorlopend en gewaarmerkt register bijhouden. Zij houden aantekeningen bij van alle goederen die zij verwerven, voorhanden hebben, verkopen of op andere wijze worden overgedragen.</text:p>
            <text:p text:style-name="al"/>
            <text:p text:style-name="al">Het DOR is middels een aanwijzingsbesluit sinds 1 juni 2019 aangemerkt als doorlopend gewaarmerkt register. Dit houdt in dat alle opkopers binnen de gemeente verplicht zijn om gebruik te maken van het DOR.</text:p>
            <text:p text:style-name="al"/>
            <text:p text:style-name="al">
            <text:span text:style-name="nadrukcur">Inkoopregister</text:span>
          </text:p>
            <text:p text:style-name="al">De verplichting met betrekking tot het inkoopregister is opgenomen in artikel 437 Wetboek van Strafrecht en het Uitvoeringsbesluit van artikel 437 van het Wetboek van Strafrecht, geldend sinds 1-1-2013. De handhaving van deze strafrechtelijke regels behoort tot de bevoegdheid van de politie en het Openbaar Ministerie.</text:p>
            <text:p text:style-name="al"/>
            <text:p text:style-name="al">
            <text:span text:style-name="nadrukcur">Verkoopregister</text:span>
          </text:p>
            <text:p text:style-name="al">De wettelijke verplichting tot het bijhouden van het verkoopregister is opgenomen in artikel 2:67 van de APV, geldend sinds 27-10-2020. Tevens is de bewaarplicht daarin opgenomen.</text:p>
            <text:p text:style-name="al"/>
            <text:p text:style-name="al">
            <text:span text:style-name="nadrukcur">Meldplicht</text:span>
          </text:p>
            <text:p text:style-name="al">In artikel 2:68 APV, geldend sinds 27-10-2020 wordt ook de meldplicht verplicht gesteld. Alle opkopers zijn verplicht om zich bij de burgemeester te melden als zijnde opkoper. Deze meldplicht wordt gefaciliteerd door middel van het Digitaal Opkopers Loket (hierna: DOL), welke door de gemeente beheerd wordt. Het DOL is terug te vinden op de gemeentelijke website. </text:p>
          </text:section>
          <text:section text:name="artikel_id1-3-2-2-5" text:style-name="artikel">
            <text:p text:style-name="artikel_kop_titel"><text:span text:style-name="artikel_kop_label"/> <text:span text:style-name="artikel_kop_nr">5.</text:span> Vrijstelling</text:p>
            <text:p text:style-name="al">Het tweede lid van artikel 2:67 APV, verschaft de burgemeester de bevoegdheid vrijstelling te verlenen van (een deel van) de in het eerste lid bedoelde verplichtingen.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registratieverplichting beoogde doelstellingen zoveel mogelijk te verwezenlijken. De burgemeester kan in dit geval bijvoorbeeld het papieren register aanwijzen als gewaarmerkt register.</text:p>
          </text:section>
          <text:section text:name="artikel_id1-3-2-2-6" text:style-name="artikel">
            <text:p text:style-name="artikel_kop_titel"><text:span text:style-name="artikel_kop_label"/> <text:span text:style-name="artikel_kop_nr">6.</text:span> Bevoegdheden burgemeester</text:p>
            <text:p text:style-name="al">Controle is een onmisbaar aspect bij de invoering van het DOR. Zonder toezicht en handhaving bestaat de kans dat opkopers zich niet aan de gestelde verplichtingen houden. Om heling daadwerkelijk tegen te gaan is het raadzaam om de opkopers jaarlijks te controleren. Deze beleidsregel wordt vastgesteld om op eenduidige wijze te kunnen reageren bij geconstateerde overtredingen van de wet- en regelgeving. Het is belangrijk om hierbij onderscheid te maken tussen het inkoop- en verkoopregister.</text:p>
            <text:p text:style-name="al"/>
            <text:p text:style-name="al">De burgemeester is verantwoordelijk voor de openbare orde en veiligheid in de gemeente. Deze verantwoordelijkheid en de daarbij behorende bevoegdheden zijn vastgelegd in de gemeentewet. De burgemeester beschikt over verschillende bestuursrechtelijke middelen om de openbare orde en veiligheid te beschermen. Op grond van artikel 125, lid 3 Gemeentewet is hij bevoegd tot het opleggen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 en 2:68 APV. In het handhavingsarrangement is opgenomen hoe de burgemeester in principe optreedt bij geconstateerde overtredingen.</text:p>
            <text:p text:style-name="al"/>
            <text:p text:style-name="al">
            <text:span text:style-name="nadrukcur">Tweesporenbeleid</text:span>
          </text:p>
            <text:p text:style-name="al">Bepaalde constateringen of overtredingen kunnen zowel op basis van het strafrecht als op basis van bestuursrecht tot een sanctie of maatregel leiden. Strafrecht is punitief: op een overtreding van een wetsartikel volgt als straf een sanctie. Een bestuursrechtelijke maatregel die de burgemeester treft is meestal een reparatoire maatregel. Deze heeft als doel om de aangetaste openbare orde en veiligheid te herstellen, dan wel te voorkomen dat deze (verder) wordt verstoord. Bestuursrecht en strafrecht kunnen naast elkaar worden toegepast. </text:p>
            <text:p text:style-name="al"/>
            <text:p text:style-name="al">Een voorbeeld hiervan is een constatering op het gebied van heling. De burgemeester kan, wanneer er sprake is van een aantasting van de openbare orde, een maatregel treffen. De overtreding kan daarnaast tot een strafrechtelijke procedure leiden.</text:p>
            <text:p text:style-name="al"/>
            <text:p text:style-name="al">
            <text:span text:style-name="nadrukcur">Zorgvuldigheid</text:span>
          </text:p>
            <text:p text:style-name="al">Voorafgaand aan een besluit van de burgemeester tot het nemen van een eventuele maatregel worden de handelaar en overige belanghebbenden uitgenodigd voor een zienswijzegesprek. Voor aanvang van het zienswijzegesprek ontvangt de handelaar een schriftelijke uitnodiging. Tijdens dit zienswijzegesprek wordt de handelaar in de gelegenheid gesteld zijn of haar zienswijze te geven over het voorliggende dossier. De handelaar kan zich laten vertegenwoordigen door een gemachtigde. Na dit zienswijzegesprek worden alle feiten en omstandigheden afgewogen ten opzichte van de wet- en regelgeving en het bestuurlijke handhavingsarrangement. Vervolgens neemt de burgemeester een beslissing. Het besluit wordt bekendgemaakt aan de opkoper, de handhavingspartners en eventuele andere belanghebbenden, zoals de pandeigenaar. Indien de opkoper of een andere belanghebbende zich niet kan verenigen met het besluit van de burgemeester dan kan hiertegen bezwaar worden gemaakt.</text:p>
            <text:p text:style-name="al"/>
            <text:p text:style-name="al">
            <text:span text:style-name="nadrukcur">Afwijkingsbevoegdheid</text:span>
          </text:p>
            <text:p text:style-name="al">De burgemeester heeft bij zijn besluitvorming over een te treffen maatregel een inherente afwijkingsbevoegdheid. De stappen in de handhavingsmatrix gelden als uitgangspunt. Als de feiten en omstandigheden hiertoe aanleiding geven, kan de burgemeester afwijken van de uitgangspunten.</text:p>
          </text:section>
          <text:section text:name="artikel_id1-3-2-2-7" text:style-name="artikel">
            <text:p text:style-name="artikel_kop_titel"><text:span text:style-name="artikel_kop_label"/> <text:span text:style-name="artikel_kop_nr">7.</text:span> Handhavingsarrangement</text:p>
            <text:p text:style-name="al">Het toezicht op het bijhouden van het DOR wordt uitgeoefend door twee partijen, de politie en gemeente. Dit handhavingsbeleid wordt vastgesteld om op eenduidige wijze te kunnen reageren bij geconstateerde overtredingen van de diverse verplichtingen. Daarbij moet onderscheid gemaakt worden tussen de verplichtingen met betrekking tot het inkoopregister (handhaving door politie en Openbaar Ministerie) en de verplichting met betrekking tot het verkoopregister (handhaving door gemeente).</text:p>
            <text:p text:style-name="al"/>
            <text:p text:style-name="al">Het handhavingsarrangement biedt handelaren duidelijkheid over de te nemen maatregelen bij het niet naleven van de wet- en regelgeving<text:note text:id="noot_id1-3-2-2-7-4-1" text:note-class="footnote"><text:note-citation text:label="1">1</text:note-citation><text:note-body><text:p text:style-name="noot.al">Het verschil in toepassing van sancties sluit aan bij de Landelijke Handhavingsstrategie (LHS) waar in geval van bijvoorbeeld recidive ook een zwaardere sanctie kan worden opgelegd. De LHS wordt verplicht toegepast op het terrein van het ruimtelijk bestuursrecht (Wabo).</text:p></text:note-body></text:note> . De maatregelen sluiten aan op de bevoegdheid van de burgmeester om de openbare orde en veiligheid te handhaven. Het arrangement is alleen gericht op bestuursrechtelijke maatregelen. Strafrechtelijke overtredingen worden geregeld in het Wetboek van Strafrecht en zijn daar terug te vinden. De handhavingsmatrix bestaat uit systematisch opgebouwde maatregelen die rekening houden met de eisen van proportionaliteit en subsidiariteit.</text:p>
            <text:p text:style-name="al"/>
            <text:p text:style-name="al">
            <text:span text:style-name="nadrukcur">Capaciteit</text:span>
          </text:p>
            <text:p text:style-name="al">Om optimaal gebruik te maken van de beschikbare capaciteit van boa’s en politie, moeten er prioriteiten worden afgewogen. Het aantal controles dat jaarlijks wordt uitgevoerd is afhankelijk van de gegeven prioriteit.</text:p>
            <text:p text:style-name="al"/>
            <text:p text:style-name="al">
            <text:span text:style-name="nadrukcur">Evaluatie</text:span>
          </text:p>
            <text:p text:style-name="al">Uitgangspunt is dat elke controle afgesloten wordt met een korte evaluatie met alle overheidsinstanties die bij de controle aanwezig waren. Wanneer nodig en/of gewenst zal een multidisciplinaire (beleids)evaluatie plaatsvinden. </text:p>
          </text:section>
          <text:section text:name="artikel_id1-3-2-2-8" text:style-name="artikel">
            <text:p text:style-name="artikel_kop_titel"><text:span text:style-name="artikel_kop_label"/> <text:span text:style-name="artikel_kop_nr">8.</text:span> Handhavingsmatrix</text:p>
            <text:p text:style-name="al">Om invulling te geven aan de bestuursrechtelijke handhaving van de verplichtingen, zijn de verschillende mogelijke overtredingen in kaart gebracht. Hieronder is een schematische weergave toegevoegd waarin deze worden benoemd. De overtredingen zijn gekoppeld aan handhavend optreden middels een waarschuwing, last onder dwangsom en sluiting. </text:p>
            <text:p text:style-name="al"/>
            <text:p text:style-name="al">De opsporingsambtenaar is bevoegd een schriftelijke last uit te schrijven tot maximaal 14 dagen om een nader onderzoek in te stellen. De opsporingsambtenaar kan de handelaar verplichten om een goed in bewaring te houden of een goed zelf voor onderzoek in bewaring te nemen. Dit staat omschreven in artikel 437 lid 1f in het Wetboek van Strafrecht.</text:p>
            <text:p text:style-name="al"/>
            <text:p text:style-name="al">
            <text:span text:style-name="nadrukcur">Verjaring</text:span>
          </text:p>
            <text:p text:style-name="al">Wanneer er tussen opeenvolgende constateringen meer dan vijf jaar verstreken is, wordt de nieuwe constatering gezien als een eerste constatering.</text:p>
            <text:p text:style-name="al"/>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Geen schriftelijke opgave gedaan van woonadres en/of handelslokaliteit(en) dan wel wijzigingen binnen gestelde termijn i.v.m. een beroep of gewoonte maken van het opkop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Vervreemding of verandering goed binnen 5 dagen na verkrijg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Art. 437bis WvSr</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Verkoopregister wordt niet bijgehouden in een gewaarmerkt 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constatering: waarschuwing en opleggen last onder dwangsom met een maximum van €5.000.</text:p>
                    <text:p text:style-name="table_al"/>
                    <text:p text:style-name="table_al">Tweede constatering &lt; 5 jaar: verbeuren last onder dwangsom van €1.000 per week, tot een maximum van €5.000 en opleggen last onder dwangsom met een maximum van €50.000.</text:p>
                    <text:p text:style-name="table_al"/>
                    <text:p text:style-name="table_al">Overtreding niet hersteld na het bereiken van de maximale eerdere dwangsom: verbeuren last dwangsom van €10.000 per week, tot een maximum van €50.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Verkoopregister wordt niet <text:span text:style-name="nadrukondlijn">juist</text:span> bijgehouden in een gewaarmerkt 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Nalaten medewerking te verlenen aan de toezichthouder bij de controle van het in- en/of verkoopregister</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constatering: waarschuwing en opleggen last onder dwangsom met een maximum van €5.000.</text:p>
                    <text:p text:style-name="table_al"/>
                    <text:p text:style-name="table_al">Tweede constatering &lt; 5 jaar: verbeuren last onder dwangsom van €1.000 per week, tot een maximum van €5.000 en opleggen last onder dwangsom met een maximum van €50.000.</text:p>
                    <text:p text:style-name="table_al"/>
                    <text:p text:style-name="table_al">Overtreding niet hersteld na het bereiken van de maximale eerdere dwangsom: verbeuren last dwangsom van €10.000 per week, tot een maximum van €50.000 en opleggen last onder bestuursdwang.</text:p>
                    <text:p text:style-name="table_al"/>
                    <text:p text:style-name="table_al">Overtreding niet hersteld na het bereiken van de maximale tweede dwangsom: toepassen bestuursdwang: sluiting lokaliteit voor de duur van vier maanden.</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Art. 416 en 417bis WvSr </text:p>
                  </table:table-cell>
                  <table:table-cell table:style-name="cell_frame_all" table:number-rows-spanned="1" table:number-columns-spanned="1">
                    <text:p text:style-name="table_al">Eerste constatering: waarschuwing en opleggen last onder dwangsom met een maximum van €5.000.</text:p>
                    <text:p text:style-name="table_al"/>
                    <text:p text:style-name="table_al">Tweede constatering &lt; 5 jaar: verbeuren last onder dwangsom van €1.000 per week, tot een maximum van €5.000 en opleggen last onder dwangsom met een maximum van €50.000.</text:p>
                    <text:p text:style-name="table_al"/>
                    <text:p text:style-name="table_al">Overtreding niet hersteld na het bereiken van de maximale eerdere dwangsom: verbeuren last dwangsom van €10.000 per week, tot een maximum van €50.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Twee maanden</text:p>
                  </table:table-cell>
                </table:table-row>
              </table:table>
              <text:p text:style-name="table_bottom"/>
            </text:section>
          </text:section>
          <text:section text:name="artikel_id1-3-2-2-9" text:style-name="artikel">
            <text:p text:style-name="artikel_kop_titel"><text:span text:style-name="artikel_kop_label"/> <text:span text:style-name="artikel_kop_nr">9.</text:span> Verzwaring van maatregelen (niet limitatief):</text:p>
            <text:p text:style-name="al">De burgemeester is bevoegd van het beleid en de daarin genoemde (zwaarte van de) maatregelen af te wijken indien:</text:p>
            <text:list text:style-name="id1-3-2-2-9-3">
              <text:list-item text:style-override="id1-3-2-2-9-3-1">
                <text:number>-</text:number>
                <text:p text:style-name="al">Meerdere overtredingen uit de handhavingsmatrix gelijktijdig plaatsvinden;</text:p>
              </text:list-item>
              <text:list-item text:style-override="id1-3-2-2-9-3-2">
                <text:number>-</text:number>
                <text:p text:style-name="al">De omvang en eventuele gevolgen van de overtreding daarom vragen;</text:p>
              </text:list-item>
              <text:list-item text:style-override="id1-3-2-2-9-3-3">
                <text:number>-</text:number>
                <text:p text:style-name="al">Er vermoedens zijn van verwijtbaar gedrag en/of opzet van de handelaar;</text:p>
              </text:list-item>
              <text:list-item text:style-override="id1-3-2-2-9-3-4">
                <text:number>-</text:number>
                <text:p text:style-name="al">Er strafbare feiten anders dan die uit de handhavingsmatrix gelijktijdig plaatsvinden. </text:p>
              </text:list-item>
            </text:list>
          </text:section>
          <text:section text:name="artikel_id1-3-2-2-10" text:style-name="artikel">
            <text:p text:style-name="artikel_kop_titel"><text:span text:style-name="artikel_kop_label"/> <text:span text:style-name="artikel_kop_nr">10.</text:span> Toelichting op de matrix</text:p>
            <text:p text:style-name="al">Misdrijven waarmee goederen worden verworven hebben een grote impact op het woon- en leefklimaat en tasten de openbare orde aan. Met het waarschuwen en het opleggen van een last onder dwangsom wordt getracht te voorkomen dat een handelaar (opnieuw) goederen afkomstig van misdrijven verhandeld. Wanneer wordt geconstateerd dat dergelijke herstelmomenten geen effect hebben kan dit leiden tot sluiting van een pand. Met deze sluiting wordt getracht de aanzuigende werking van het pand op het inleveren van gestolen goederen te doen stoppen, dan wel in de toekomst te voorkomen.</text:p>
            <text:p text:style-name="al"/>
            <text:p text:style-name="al">
            <text:span text:style-name="nadrukcur">Het niet juist bijhouden van het verkoopregister</text:span>
          </text:p>
            <text:p text:style-name="al">Met het niet juist bijhouden van het verkoopregister in het gewaarmerkte register (het DOR) wordt bedoeld het onvolledig zijn in registratie in het DOR van een goed. Artikel 2:67 van de APV biedt het wettelijk kader voor de te registreren verkoopinformatie in het DOR. </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goederen aangeboden door minderjarigen wettelijk niet toegestaan (Art. 437bis WvSr) en daarom extra opgenomen in de handhavingsmatrix.</text:p>
          </text:section>
          <text:section text:name="artikel_id1-3-2-2-11" text:style-name="artikel">
            <text:p text:style-name="artikel_kop_titel"><text:span text:style-name="artikel_kop_label"/> <text:span text:style-name="artikel_kop_nr">11.</text:span> Belangenafweging</text:p>
            <text:p text:style-name="al">De burgemeester weegt in zijn besluitvorming over het treffen van een bestuurlijke maatregel het belang van de ondernemer en overige belanghebbenden af tegen dat van de openbare orde. De openbare orde weegt daarbij zwaar. Naast de naleving van de geldende wet- en regelgeving kijkt de burgemeester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section>
          <text:section text:name="artikel_id1-3-2-2-12" text:style-name="artikel">
            <text:p text:style-name="artikel_kop_titel"><text:span text:style-name="artikel_kop_label"/> <text:span text:style-name="artikel_kop_nr">12.</text:span> Citeertitel</text:p>
            <text:p text:style-name="al">Deze beleidsregel kan worden aangehaald als ‘Handhavingsbeleid Digitaal Opkopers Register gemeente Krimpen aan den IJssel’</text:p>
          </text:section>
          <text:section text:name="artikel_id1-3-2-2-13" text:style-name="artikel">
            <text:p text:style-name="artikel_kop_titel"><text:span text:style-name="artikel_kop_label"/> <text:span text:style-name="artikel_kop_nr">13.</text:span> Inwerkingtreding</text:p>
            <text:p text:style-name="al">Deze beleidsregel treedt in werking op de eerste dag na bekendmaking.</text:p>
          </text:section>
        </text:section>
        <text:section text:name="regeling-sluiting_id1-3-2-3" text:style-name="regeling-sluiting">
          <text:section text:name="ondertekening_id1-3-2-3-1">
            <text:p>Aldus vastgesteld door het college van burgemeester en wethouders van de gemeente Krimpen aan den IJssel op de datum: 19 januari 2021. </text:p>
            <text:p><text:span text:style-name="functie"/></text:p>
          </text:section>
          <text:section text:name="ondertekening_id1-3-2-3-2">
            <text:p><text:span text:style-name="functie"/></text:p>
            <text:p><text:span text:style-name="functie">Mr. A. Boele</text:span></text:p>
            <text:p><text:span text:style-name="functie">Secretaris</text:span></text:p>
            <text:p><text:span text:style-name="functie"/></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9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https://decentrale.regelgeving.overheid.nl/cvdr/xhtmloutput/Historie/Krimpen%20aan%20den%20IJssel/645302/CVDR645302_1.html</meta:user-defined>
    <meta:user-defined meta:name="DC.source">artikel 125 van de Gemeentewet]|[1.0:c:BWBR0005416&amp;artikel=125&amp;g=2021-01-01</meta:user-defined>
    <meta:user-defined meta:name="DC.source">artikel 437 van het Wetboek van Strafrecht]|[1.0:c:BWBR0001854&amp;artikel=437&amp;g=2020-07-25</meta:user-defined>
    <meta:user-defined meta:name="DCTERMS.alternative">Handhavingsbeleid Digitaal Opkopers Register gemeente Krimpen aan den IJssel</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het digitaal opkopers register (Handhavingsbeleid Digitaal Opkopers Register gemeente Krimpen aan den IJssel)</meta:user-defined>
    <meta:user-defined meta:name="DCTERMS.W3CDTF/DCTERMS.available">2021-01-29</meta:user-defined>
    <meta:user-defined meta:name="DCTERMS.W3CDTF/OVERHEIDop.jaargang">2021</meta:user-defined>
    <meta:user-defined meta:name="OVERHEIDop.publicationIssue">27591</meta:user-defined>
    <meta:user-defined meta:name="OVERHEIDop.betreftRegeling">CVDR653564_1</meta:user-defined>
    <meta:user-defined meta:name="xs:date/OVERHEIDop.startdatum">2021-01-30</meta:user-defined>
    <meta:user-defined meta:name="OVERHEIDop.GmbID/DC.identifier">gmb-2021-27591</meta:user-defined>
    <meta:user-defined meta:name="OVERHEIDop.versieInformatie"/>
  </office:meta>
</office:document-meta>
</file>