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 1251 EP, het aanpassen van de inrit en bijbehorende poorten alsmede het plaatsen van een tuinmuur in het achtererf</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rdersweg 1, 1251 EP, het aanpassen van de inrit en bijbehorende poorten alsmede het plaatsen van een tuinmuur in het achtererf, verzonden op 1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90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dersweg 1, 1251 EP, het aanpassen van de inrit en bijbehorende poorten alsmede het plaatsen van een tuinmuur in het achtererf</meta:user-defined>
    <meta:user-defined meta:name="DCTERMS.W3CDTF/DCTERMS.available">2021-08-13</meta:user-defined>
    <meta:user-defined meta:name="DCTERMS.W3CDTF/OVERHEIDop.jaargang">2021</meta:user-defined>
    <meta:user-defined meta:name="OVERHEIDop.publicationIssue">275907</meta:user-defined>
    <meta:user-defined meta:name="OVERHEIDop.GmbID/DC.identifier">gmb-2021-275907</meta:user-defined>
    <meta:user-defined meta:name="OVERHEIDop.versieInformatie"/>
  </office:meta>
</office:document-meta>
</file>