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56, 1251 XN, het verbouwen van de woning en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Heideveldweg 56, 1251 XN, het verbouwen van de woning en plaatsen van 2 dakkapellen, ingekomen 9 augustus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90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0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0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ideveldweg 56, 1251 XN, het verbouwen van de woning en plaatsen van 2 dakkapel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906</meta:user-defined>
    <meta:user-defined meta:name="OVERHEIDop.GmbID/DC.identifier">gmb-2021-275906</meta:user-defined>
    <meta:user-defined meta:name="OVERHEIDop.versieInformatie"/>
  </office:meta>
</office:document-meta>
</file>