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47, 3755 PA, het vervangen van de riet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Meentweg 47, 3755 PA, het vervangen van de rieten kap, ingekomen 10 augustus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590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90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90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entweg 47, 3755 PA, het vervangen van de rieten kap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905</meta:user-defined>
    <meta:user-defined meta:name="OVERHEIDop.GmbID/DC.identifier">gmb-2021-275905</meta:user-defined>
    <meta:user-defined meta:name="OVERHEIDop.versieInformatie"/>
  </office:meta>
</office:document-meta>
</file>