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0, 1261 HN, het re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50, 1261 HN, het realiseren van een zwembad, ingekomen 11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590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0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50, 1261 HN, het realiseren van een zwemba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903</meta:user-defined>
    <meta:user-defined meta:name="OVERHEIDop.GmbID/DC.identifier">gmb-2021-275903</meta:user-defined>
    <meta:user-defined meta:name="OVERHEIDop.versieInformatie"/>
  </office:meta>
</office:document-meta>
</file>