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erker op het perceel Henri Dunantstraat 4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augustus 2021 besloten om de beslistermijn voor de aanvraag met zaaknummer Z/21/633653 voor het plaatsen van een erker op het perceel Henri Dunantstraat 49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589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9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9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erke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erker op het perceel Henri Dunantstraat 49 in Dalfs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5897</meta:user-defined>
    <meta:user-defined meta:name="OVERHEIDop.GmbID/DC.identifier">gmb-2021-275897</meta:user-defined>
    <meta:user-defined meta:name="OVERHEIDop.versieInformatie"/>
  </office:meta>
</office:document-meta>
</file>