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Baarn ex artikel 212 Gemeentewet 2021-2024</text:p>
      <text:section text:name="regeling_id1-3-2" text:style-name="regeling">
        <text:section text:name="aanhef_id1-3-2-1" text:style-name="aanhef">
          <text:section text:name="preambule_id1-3-2-1-1" text:style-name="preambule">
            <text:p text:style-name="al"/>
            <text:p text:style-name="al">De raad van de gemeente Baarn</text:p>
            <text:p text:style-name="al">- gelezen het voorstel van burgemeester en wethouders d.d. 12 januari 2021 </text:p>
            <text:p text:style-name="al">- behandeld in het debat in de raad d.d. 10 februari 2021 </text:p>
            <text:p text:style-name="al"/>
            <text:p text:style-name="al">
            <text:span text:style-name="nadrukondlijn">b e s l u i t:</text:span>
          </text:p>
            <text:p text:style-name="al">1. De financiële verordening Baarn ex artikel 212 Gemeentewet 2021 - 2024 vast te stellen. </text:p>
            <text:p text:style-name="al"/>
            <text:p text:style-name="al">Vastgesteld in de vergadering, op 17 februari 2021</text:p>
            <text:p text:style-name="al"/>
            <text:p text:style-name="al">C. Heusingveld </text:p>
            <text:p text:style-name="al">griffier</text:p>
            <text:p text:style-name="al"/>
            <text:p text:style-name="al">M.A. Röell </text:p>
            <text:p text:style-name="al">voorzitter</text:p>
            <text:p text:style-name="al"/>
            <text:p text:style-name="al"/>
            <text:p text:style-name="al">
            <text:span text:style-name="nadrukvet">Financiële verordening Baarn ex artikel 212 Gemeentewet 2021-2024</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Definities</text:span> </text:p>
            <text:p text:style-name="hoofdstuk_bottom"/>
          </text:section>
          <text:section text:name="artikel_id1-3-2-2-2" text:style-name="artikel">
            <text:p text:style-name="artikel_kop_titel"><text:span text:style-name="artikel_kop_label"/> </text:p>
            <text:p text:style-name="al">
            <text:span text:style-name="nadrukvet">Rechtmatigheid</text:span>
          </text:p>
            <text:p text:style-name="al">Het voldoen aan wet- en regelgeving.</text:p>
            <text:p text:style-name="al"/>
            <text:p text:style-name="al">
            <text:span text:style-name="nadrukvet">Treasury</text:span>
          </text:p>
            <text:p text:style-name="al">Treasury management is het beheren en optimaliseren van inkomende en uitgaande geldstromen, het beheren van liquiditeiten en beleggingen, de financiering van diverse activiteiten van de onderneming (waaronder ook het verschaffen van toegang tot geld- en kapitaalmarkten), het in kaart brengen van bankrelaties en het onderhouden van contacten met financiële instellingen en investeerders, het beheersen van renterisico’s, het beheersen van valutarisico’s en risico management. </text:p>
            <text:p text:style-name="al"/>
            <text:p text:style-name="al">
            <text:span text:style-name="nadrukvet">Administratieve organisatie/Interne controle</text:span>
          </text:p>
            <text:p text:style-name="al">Interne controle of informatiecontrole is het proces dat gericht is op het verkrijgen van een redelijke mate van zekerheid omtrent het bereiken van doelstellingen op het gebied van: rechtmatigheid van de bedrijfsprocessen. De betrouwbaarheid van de financiële informatieverzorging. </text:p>
            <text:p text:style-name="al"/>
            <text:p text:style-name="al">
            <text:span text:style-name="nadrukvet">Planning &amp; Controlcyclus (P&amp;C cyclus)</text:span>
          </text:p>
            <text:p text:style-name="al">P&amp;C cyclus is de cyclische weergave van activiteiten die uitgevoerd moeten worden om duidelijk te maken wat in een bepaalde periode moet gebeuren als uitkomst van een bestuurlijk proces (planning), de rapportage daarover en de benodigde bijsturing en uiteindelijke verantwoording over de behaalde resultaten aan het bestuur (control). Binnen planning en control zijn daarmee twee belangrijke onlosmakelijke processen met elkaar verbonden: planning en control. Onder het proces planning vallen de perspectiefnota, de begroting, de tussenrapportage. Onder het proces control de jaarrekening.</text:p>
            <text:p text:style-name="al"/>
            <text:p text:style-name="al">
            <text:span text:style-name="nadrukvet">Investeringsbudget</text:span>
          </text:p>
            <text:p text:style-name="al">Een op voorstel door de raad gevoteerd budget voor het doen van uitgaven voor een nieuw activum. Feitelijk is een investeringsbudget geen afgezonderd deel van het vermogen maar een goedkeuring om voor een bepaalde periode (de economische levensduur van het activum) de kapitaallasten in de begroting op te nemen.</text:p>
            <text:p text:style-name="al"/>
            <text:p text:style-name="al">
            <text:span text:style-name="nadrukvet">EMU saldo</text:span>
          </text:p>
            <text:p text:style-name="al">Het begrotingssaldo van een land geeft weer of dat land een overschot of een tekort heeft bij zijn overheidsuitgaven. Als de uitgaven in een bepaald jaar groter zijn dan de inkomsten, is in dat jaar sprake van een tekort en groeit de staatsschuld.</text:p>
            <text:p text:style-name="al"/>
            <text:p text:style-name="al">
            <text:span text:style-name="nadrukvet">Paragrafen</text:span>
          </text:p>
            <text:p text:style-name="al">De paragrafen zijn afzonderlijke onderdelen van het de beleidsbegroting en jaarverslag waarin vanuit een andere invalshoek naar diverse aspecten van beleid wordt gekeken. </text:p>
            <text:p text:style-name="al"/>
            <text:p text:style-name="al">
            <text:span text:style-name="nadrukvet">Kostprijsverhogende BTW</text:span>
          </text:p>
            <text:p text:style-name="al">Indien de overheid handelt als ondernemer, kan zij de BTW terugvorderen bij de belastingdienst. Indien de overheid handelt vanuit de positie als overheid, kan hij de BTW terugvorderen bij het BTW compensatiefonds. Indien de overheid privaatrechtelijk handelt, kan hij geen BTW terugvorderen en is daarmee onderdeel van de prijs en daarmee kostprijsverhogend.</text:p>
            <text:p text:style-name="al"/>
            <text:p text:style-name="al">
            <text:span text:style-name="nadrukvet">Overheadkosten</text:span>
          </text:p>
            <text:p text:style-name="al">De overhead of indirecte lasten is het deel van een budget dat een organisatie aan de eigen organisatie besteedt. Het is een maat voor de efficiëntie van een organisatie.</text:p>
            <text:p text:style-name="al"/>
            <text:p text:style-name="al">
            <text:span text:style-name="nadrukvet">Renteomslag</text:span>
          </text:p>
            <text:p text:style-name="al">Rente over de investeringen die aan de taakvelden moet worden toegerekend.</text:p>
            <text:p text:style-name="al"/>
            <text:p text:style-name="al">
            <text:span text:style-name="nadrukvet">Administratie </text:span>
          </text:p>
            <text:p text:style-name="al">Het systematisch verzamelen, vastleggen, verwerken en verstrekken van informatie voor het besturen, het functioneren en het beheersen van (onderdelen van) de organisatie van de gemeente Baarn en voor de verantwoording die daarover moet worden afgelegd.</text:p>
            <text:p text:style-name="al"/>
            <text:p text:style-name="al"/>
          </text:section>
          <text:section text:name="hoofdstuk_id1-3-2-2-3" text:style-name="hoofdstuk">
            <text:p text:style-name="hoofdstuk_kop"><text:span text:style-name="label"> Hoofdstuk </text:span> <text:span text:style-name="nr">2 Begroting en Verantwoording </text:span> </text:p>
            <text:p text:style-name="hoofdstuk_bottom"/>
          </text:section>
          <text:section text:name="artikel_id1-3-2-2-4" text:style-name="artikel">
            <text:p text:style-name="artikel_kop_titel"><text:span text:style-name="artikel_kop_label">Artikel</text:span> <text:span text:style-name="artikel_kop_nr">2.1 Planning &amp; Controlcyclus</text:span> </text:p>
            <text:list text:style-name="id1-3-2-2-4-2">
              <text:list-item text:style-override="id1-3-2-2-4-2-1">
                <text:number>1.</text:number>
                <text:p text:style-name="al">Vóór aanvang van het begrotingsjaar stelt het college een tijdspad op van de planning &amp; controlcyclus met data van aanbieden aan de raad en vaststellen van de P&amp;C producten: </text:p>
                <text:p text:style-name="al">• Jaarrekening: begrotingsjaar t-1; </text:p>
                <text:p text:style-name="al">• Perspectiefnota:begrotingsjaar t+1; </text:p>
                <text:p text:style-name="al">• Begroting: begrotingsjaar t+1; </text:p>
                <text:p text:style-name="al">• Tussentijdse rapportage: begrotingsjaar t</text:p>
              </text:list-item>
              <text:list-item text:style-override="id1-3-2-2-4-2-2">
                <text:number>2.</text:number>
                <text:p text:style-name="al">De vaststelling van begroting en jaarrekening vindt plaats vóór de uiterste datum van aanleveren aan de provinciale toezichthouder conform respectievelijk art 191 gemeentewet en art 200 gemeentewet.</text:p>
              </text:list-item>
            </text:list>
            <text:p text:style-name="al"/>
            <text:p text:style-name="al"/>
          </text:section>
          <text:section text:name="artikel_id1-3-2-2-5" text:style-name="artikel">
            <text:p text:style-name="artikel_kop_titel"><text:span text:style-name="artikel_kop_label">Artikel</text:span> <text:span text:style-name="artikel_kop_nr">2.2 Perspectiefnota: kaders voor de begroting </text:span> </text:p>
            <text:list text:style-name="id1-3-2-2-5-2">
              <text:list-item text:style-override="id1-3-2-2-5-2-1">
                <text:number>1.</text:number>
                <text:p text:style-name="al">Het college biedt voorafgaand aan het opstellen van de begroting een perspectiefnota aan met een voorstel voor het beleid en de financiële kaders van de begroting voor het volgende begrotingsjaar en de meerjarenraming t+2, t+3 en t+4. De raad stelt deze nota vast; </text:p>
              </text:list-item>
              <text:list-item text:style-override="id1-3-2-2-5-2-2">
                <text:number>2.</text:number>
                <text:p text:style-name="al">De beleidskaders worden per programma inzichtelijk gemaakt met een financiële vertaling zowel incidenteel als structureel;</text:p>
              </text:list-item>
              <text:list-item text:style-override="id1-3-2-2-5-2-3">
                <text:number>3.</text:number>
                <text:p text:style-name="al">Nieuwe investeringen worden per programma inzichtelijk gemaakt met een financiële vertaling in kapitaallasten en eventueel in de ontwikkeling van de schuldpositie als een lening wordt opgenomen voor de investering. </text:p>
              </text:list-item>
              <text:list-item text:style-override="id1-3-2-2-5-2-4">
                <text:number>4.</text:number>
                <text:p text:style-name="al">Nieuwe investeringen worden met financiële vertaling als bedoelt in de leden 2 en 3 van dit artikel samengebracht in één overzicht, het zo te noemen MIP (Meerjaren Investerings Plan);</text:p>
              </text:list-item>
              <text:list-item text:style-override="id1-3-2-2-5-2-5">
                <text:number>5.</text:number>
                <text:p text:style-name="al">De financiële kaders bestaan in ieder geval uit de: </text:p>
                <text:p text:style-name="al">• Indexering van prijzen van goederen en diensten; </text:p>
                <text:p text:style-name="al">• Indexering van subsidies; </text:p>
                <text:p text:style-name="al">• Indexering van huren en pachten; </text:p>
                <text:p text:style-name="al">• Afschrijvingslastenplafond; </text:p>
                <text:p text:style-name="al">• CAO ontwikkeling gemeenteambtenaren; </text:p>
                <text:p text:style-name="al">• Ontwikkeling tarieven; </text:p>
                <text:p text:style-name="al">• Ontwikkeling belastingen en heffingen; </text:p>
                <text:p text:style-name="al">• Bezuinigingen en taakstellingen; </text:p>
                <text:p text:style-name="al">• Uitgangspunten voor de personele formatie;</text:p>
              </text:list-item>
            </text:list>
            <text:p text:style-name="al"/>
            <text:p text:style-name="al"/>
          </text:section>
          <text:section text:name="artikel_id1-3-2-2-6" text:style-name="artikel">
            <text:p text:style-name="artikel_kop_titel"><text:span text:style-name="artikel_kop_label">Artikel</text:span> <text:span text:style-name="artikel_kop_nr">2.3 Programma-indeling </text:span> </text:p>
            <text:list text:style-name="id1-3-2-2-6-2">
              <text:list-item text:style-override="id1-3-2-2-6-2-1">
                <text:number>1.</text:number>
                <text:p text:style-name="al">De raad kan bij begin van een nieuwe raadsperiode een programma-indeling voor de komende raadsperiode vaststellen;</text:p>
              </text:list-item>
              <text:list-item text:style-override="id1-3-2-2-6-2-2">
                <text:number>2.</text:number>
                <text:p text:style-name="al">De raad stelt op voorstel van het college bij begin van een nieuwe raadsperiode, op basis van de door het college aan de programma’s toegewezen bestuurlijke producten, de onderverdeling in hoofddoelstellingen per programma vast; </text:p>
              </text:list-item>
              <text:list-item text:style-override="id1-3-2-2-6-2-3">
                <text:number>3.</text:number>
                <text:p text:style-name="al">De raad stelt op voorstel van het college per programma de beleidsindicatoren vast. Het voorstel van het college bevat tenminste de verplichte beleidsindicatoren, bedoeld in art 25, tweede lid, onder a, van het Besluit Begroting en Verantwoording provincies en gemeenten. </text:p>
              </text:list-item>
            </text:list>
            <text:p text:style-name="al"/>
          </text:section>
          <text:section text:name="artikel_id1-3-2-2-7" text:style-name="artikel">
            <text:p text:style-name="artikel_kop_titel"><text:span text:style-name="artikel_kop_label">Artikel</text:span> <text:span text:style-name="artikel_kop_nr"> 2.4 Inrichting begroting en jaarrekening </text:span> </text:p>
            <text:list text:style-name="id1-3-2-2-7-2">
              <text:list-item text:style-override="id1-3-2-2-7-2-1">
                <text:number>1.</text:number>
                <text:p text:style-name="al">Bij de begroting en de jaarrekening worden onder elk van de programma’s de financiële consequenties per bestuurlijk product weergegeven. Daarbij wordt onderscheid gemaakt tussen: • De baten en lasten vóór bestemming; </text:p>
                <text:p text:style-name="al">• Het saldo van baten en lasten vóór bestemming; </text:p>
                <text:p text:style-name="al">• Het saldo van baten en lasten vóór bestemming van het totale programma; </text:p>
                <text:p text:style-name="al">• De onttrekkingen en stortingen in de reserves; </text:p>
                <text:p text:style-name="al">• Het resultaat nà bestemming van het totale programma volgend uit de onderdelen c en d.</text:p>
              </text:list-item>
              <text:list-item text:style-override="id1-3-2-2-7-2-2">
                <text:number>2.</text:number>
                <text:p text:style-name="al">De reserves worden hierbij verdeeld in de algemene reserve, de bestemmingsreserves en, indien toegepast, de bruto waarderingsreserves ter dekking van kapitaallasten;</text:p>
              </text:list-item>
              <text:list-item text:style-override="id1-3-2-2-7-2-3">
                <text:number>3.</text:number>
                <text:p text:style-name="al">Bij de uiteenzetting van de financiële positie van de begroting wordt in het MIP van de nieuwe investeringen per investering het benodigde investeringsbudget weergegeven en wordt van de lopende investeringen het geautoriseerde investeringsbudget en de mate van de uitputting van het investeringsbudget in het lopende boekjaar weergegeven;</text:p>
              </text:list-item>
              <text:list-item text:style-override="id1-3-2-2-7-2-4">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en de grondexploitatie;</text:p>
              </text:list-item>
              <text:list-item text:style-override="id1-3-2-2-7-2-5">
                <text:number>5.</text:number>
                <text:p text:style-name="al">In de jaarstukken wordt van de investeringen de uitputting van de geautoriseerde investeringsbudgetten en de actuele raming van de totale uitgaven en inkomsten weergegeven;</text:p>
              </text:list-item>
              <text:list-item text:style-override="id1-3-2-2-7-2-6">
                <text:number>6.</text:number>
                <text:p text:style-name="al">De begroting en de jaarstukken bevatten een bijlage met daarin een overzicht van de subsidies.</text:p>
              </text:list-item>
            </text:list>
            <text:p text:style-name="al"/>
          </text:section>
          <text:section text:name="artikel_id1-3-2-2-8" text:style-name="artikel">
            <text:p text:style-name="artikel_kop_titel"><text:span text:style-name="artikel_kop_label">Artikel</text:span> <text:span text:style-name="artikel_kop_nr"> 2.5 Autorisatie begroting en investeringsbudgetten </text:span> </text:p>
            <text:p text:style-name="al"/>
            <text:list text:style-name="id1-3-2-2-8-3">
              <text:list-item text:style-override="id1-3-2-2-8-3-1">
                <text:number>1.</text:number>
                <text:p text:style-name="al">De raad autoriseert met het vaststellen van de begroting de lasten en de baten per programma;</text:p>
              </text:list-item>
              <text:list-item text:style-override="id1-3-2-2-8-3-2">
                <text:number>2.</text:number>
                <text:p text:style-name="al">Incidentele budgetten die niet volledig tot uitputting komen kunnen bij de jaarrekening worden overgeheveld naar het volgende boekjaar ten laste van de algemene reserve. Daarbij gelden de volgende criteria:</text:p>
                <text:p text:style-name="al">• het budget is incidenteel; </text:p>
                <text:p text:style-name="al">• Een budget kan slechts éénmaal worden overgeheveld tenzij het college zwaarwegende argumenten heeft voor een tweede of volgende overheveling’' </text:p>
                <text:p text:style-name="al">• Het over te hevelen budget is minimaal € 20.000; </text:p>
                <text:p text:style-name="al">• De algemene reserve moet voldoende saldo hebben voor de dekking.</text:p>
              </text:list-item>
              <text:list-item text:style-override="id1-3-2-2-8-3-3">
                <text:number>3.</text:number>
                <text:p text:style-name="al">De raad autoriseert de investeringsbudgetten per categorie cf art 52 BBV.</text:p>
              </text:list-item>
              <text:list-item text:style-override="id1-3-2-2-8-3-4">
                <text:number>4.</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het MIP geautoriseerd;</text:p>
              </text:list-item>
              <text:list-item text:style-override="id1-3-2-2-8-3-5">
                <text:number>5.</text:number>
                <text:p text:style-name="al">Het college informeert de raad als ze verwacht dat de investeringsuitgaven van een categorie investeringen het geautoriseerde investeringsvolume dreigt te overschrijden;</text:p>
              </text:list-item>
              <text:list-item text:style-override="id1-3-2-2-8-3-6">
                <text:number>6.</text:number>
                <text:p text:style-name="al">Bij de behandeling van de tussentijdse rapportage in de raad bedoeld in artikel 2.6, lid I,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item text:style-override="id1-3-2-2-8-3-7">
                <text:number>7.</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Bij investeringen informeert het college de raad in het voorstel over het effect van de investering op de schuldpositie van de gemeente. </text:p>
              </text:list-item>
            </text:list>
            <text:p text:style-name="al"/>
          </text:section>
          <text:section text:name="artikel_id1-3-2-2-9" text:style-name="artikel">
            <text:p text:style-name="artikel_kop_titel"><text:span text:style-name="artikel_kop_label">Artikel</text:span> <text:span text:style-name="artikel_kop_nr"> 2.6 Tussentijdse rapportage </text:span> </text:p>
            <text:list text:style-name="id1-3-2-2-9-2">
              <text:list-item text:style-override="id1-3-2-2-9-2-1">
                <text:number>1.</text:number>
                <text:p text:style-name="al">Het college informeert de raad door middel van twee tussentijdse rapportages over de realisatie van de begroting van de gemeente:</text:p>
                <text:p text:style-name="al">• De tussentijdse rapportage met peildatum 30 april wordt in juni aan de raad met een raadsinformatiebrief aangeboden. </text:p>
                <text:p text:style-name="al">• De tussentijdse rapportage met peildatum 31 augustus wordt in oktober aan de raad met een raadsinformatiebrief aangeboden. Deze tussentijdse rapportage wordt ter besluitvorming in de raadsvergadering van november aangeboden.</text:p>
              </text:list-item>
              <text:list-item text:style-override="id1-3-2-2-9-2-2">
                <text:number>2.</text:number>
                <text:p text:style-name="al">De tussentijdse rapportages bevatten een uiteenzetting over de uitvoering en het bijstellen van het beleid en een overzicht met de bijgestelde raming van:</text:p>
                <text:p text:style-name="al">• de baten en de lasten per programma uitgesplitst naar bestuurlijke producten; </text:p>
                <text:p text:style-name="al">• het totale saldo van de baten en lasten volgend uit de onderdelen a, en b van art 2.4 lid 1; </text:p>
                <text:p text:style-name="al">• de (beoogde) toevoegingen en onttrekkingen aan reserves per programma; </text:p>
                <text:p text:style-name="al">• de prognose jaarresultaat op basis van besluitvorming na vaststelling begroting en verwachte ontwikkelingen.</text:p>
              </text:list-item>
              <text:list-item text:style-override="id1-3-2-2-9-2-3">
                <text:number>3.</text:number>
                <text:p text:style-name="al">In de tussentijdse rapportages worden afwijkingen op de actuele ramingen (prognose versus begroting) van de baten en lasten van bestuurlijke producten in de begroting groter dan € 100.000 of 5% van het budget toegelicht.</text:p>
                <text:p text:style-name="al"/>
              </text:list-item>
            </text:list>
          </text:section>
          <text:section text:name="artikel_id1-3-2-2-10" text:style-name="artikel">
            <text:p text:style-name="artikel_kop_titel"><text:span text:style-name="artikel_kop_label">Artikel</text:span> <text:span text:style-name="artikel_kop_nr"> 2.7 Informatieplicht college aan de raad </text:span> </text:p>
            <text:p text:style-name="al">Het college informeert, via de documenten als genoemd in art 2.1 lid 1 of een raadsinformatiebrief vooraf de raad over:</text:p>
            <text:p text:style-name="al">• Werken groter dan de Europese aanbestedingsgrens; </text:p>
            <text:p text:style-name="al">• het opnemen van langlopende leningen O/G groter dan € 1.000.000; </text:p>
            <text:p text:style-name="al">• het verstrekken van leningen, waarborgen en garanties groter dan € 1.000.000; </text:p>
            <text:p text:style-name="al">• het verstrekken van kapitaal aan instellingen en ondernemingen buiten door de raad reeds vastgesteld beleid om.</text:p>
            <text:p text:style-name="al"/>
          </text:section>
          <text:section text:name="artikel_id1-3-2-2-11" text:style-name="artikel">
            <text:p text:style-name="artikel_kop_titel"><text:span text:style-name="artikel_kop_label">Artikel</text:span> <text:span text:style-name="artikel_kop_nr"> 2.8 EMU-saldo gemeente Baarn </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hoofdstuk_id1-3-2-2-12" text:style-name="hoofdstuk">
            <text:p text:style-name="hoofdstuk_kop"><text:span text:style-name="label"> Hoofdstuk </text:span> <text:span text:style-name="nr"> 3 Paragrafen </text:span> </text:p>
            <text:p text:style-name="hoofdstuk_bottom"/>
          </text:section>
          <text:section text:name="artikel_id1-3-2-2-13" text:style-name="artikel">
            <text:p text:style-name="artikel_kop_titel"><text:span text:style-name="artikel_kop_label">Artikel</text:span> <text:span text:style-name="artikel_kop_nr"> 3.0 Niet verplichte paragrafen </text:span> </text:p>
            <text:p text:style-name="al">De raad kan bij begin van iedere raadsperiode vaststellen over welke onderwerpen hij in extra paragrafen naast de verplichte paragrafen cf artikel 9 BBV van de begroting en de jaarstukken kaders wil stellen en geïnformeerd wil worden. </text:p>
            <text:p text:style-name="al"/>
          </text:section>
          <text:section text:name="artikel_id1-3-2-2-14" text:style-name="artikel">
            <text:p text:style-name="artikel_kop_titel"><text:span text:style-name="artikel_kop_label">Artikel</text:span> <text:span text:style-name="artikel_kop_nr"> 3.1 Lokale heffingen </text:span> </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berekening van het rentepercentage voor de omslagrente voor het bepalen van de kostprijzen, bedoeld in artikel 4.4, zevende lid; </text:p>
            <text:p text:style-name="al">b) de kostentoerekening van de geraamde rentekosten en de geraamde overheadkosten aan de rechten en heffingen waarmee kosten in rekening worden gebracht;</text:p>
            <text:p text:style-name="al"/>
          </text:section>
          <text:section text:name="artikel_id1-3-2-2-15" text:style-name="artikel">
            <text:p text:style-name="artikel_kop_titel"><text:span text:style-name="artikel_kop_label">Artikel</text:span> <text:span text:style-name="artikel_kop_nr"> 3.2 Weerstandsvermogen en Risicobeheersing </text:span> </text:p>
            <text:list text:style-name="id1-3-2-2-15-2">
              <text:list-item text:style-override="id1-3-2-2-15-2-1">
                <text:number>1.</text:number>
                <text:p text:style-name="al">Het weerstandsvermogen wordt jaarlijks bepaald op het gewenste niveau en wordt geactualiseerd. In de paragraaf “Weerstandsvermogen en Risicobeheersing” van de begroting en jaarrekening geeft het college de weerstandscapaciteit aan. Daarnaast wordt aangegeven hoe eventuele schaden en verliezen als gevolg van risico’s van materieel belang met het weerstandsvermogen kunnen worden opgevangen;</text:p>
              </text:list-item>
              <text:list-item text:style-override="id1-3-2-2-15-2-2">
                <text:number>2.</text:number>
                <text:p text:style-name="al">Voor het in beeld brengen van de weerstandscapaciteit wordt beoordeeld of de gemeente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16" text:style-name="artikel">
            <text:p text:style-name="artikel_kop_titel"><text:span text:style-name="artikel_kop_label">Artikel</text:span> <text:span text:style-name="artikel_kop_nr"> 3.3 Onderhoud kapitaalgoederen </text:span> </text:p>
            <text:list text:style-name="id1-3-2-2-16-2">
              <text:list-item text:style-override="id1-3-2-2-16-2-1">
                <text:number>1.</text:number>
                <text:p text:style-name="al">Het college biedt de raad tenminste eens in de vier jaar:</text:p>
                <text:p text:style-name="al">a) een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b) een bomen-beheerplan aan. Het plan geeft het kader weer voor de versterking van de boomstructuur, eindbeelden en het planmatig onderhoud. De raad stelt het plan vast;</text:p>
              </text:list-item>
              <text:list-item text:style-override="id1-3-2-2-16-2-2">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Het waterbeheer is onderdeel van dit plan. De raad stelt het plan vast;</text:p>
              </text:list-item>
              <text:list-item text:style-override="id1-3-2-2-16-2-3">
                <text:number>3.</text:number>
                <text:p text:style-name="al">Het college biedt de raad tenminste eens in de vier jaar een onderhoudsplan gebouwen aan. Het plan bevat voorstellen voor het te plegen onderhoud en de bijbehorende kosten aan de gemeentelijke gebouwen, monumenten en standbeelden. De raad stelt het plan vast.</text:p>
              </text:list-item>
            </text:list>
            <text:p text:style-name="al"/>
          </text:section>
          <text:section text:name="artikel_id1-3-2-2-17" text:style-name="artikel">
            <text:p text:style-name="artikel_kop_titel"><text:span text:style-name="artikel_kop_label">Artikel</text:span> <text:span text:style-name="artikel_kop_nr"> 3.4 Financiering </text:span> </text:p>
            <text:p text:style-name="al">In de paragraaf financiering bij de begroting en de jaarstukken neemt het college naast de verplichte onderdelen op grond van artikel 13 van het Besluit begroting en verantwoording provincies en gemeenten in ieder geval op een uiteenzetting van de financiële positie. In deze uiteenzetting komt minimaal aanbod:</text:p>
            <text:p text:style-name="al">• Netto schuldquote (overzicht kortlopende en langlopende leningen O/G); </text:p>
            <text:p text:style-name="al">• Netto schuldquote gecorrigeerd voor verstrekte leningen U/G; </text:p>
            <text:p text:style-name="al">• Borgstellingen; </text:p>
            <text:p text:style-name="al">• Waarborgsommen; </text:p>
            <text:p text:style-name="al">• Financieringsbehoefte; </text:p>
            <text:p text:style-name="al">• Omslagrente; </text:p>
            <text:p text:style-name="al">• Belastingcapaciteit; </text:p>
            <text:p text:style-name="al">• Structurele exploitatieruimte; </text:p>
            <text:p text:style-name="al">• Structureel saldo in begroting en jaarstukken; </text:p>
            <text:p text:style-name="al">• Financieringssaldo; </text:p>
            <text:p text:style-name="al">• Weerstandscapaciteit;</text:p>
            <text:p text:style-name="al"/>
          </text:section>
          <text:section text:name="artikel_id1-3-2-2-18" text:style-name="artikel">
            <text:p text:style-name="artikel_kop_titel"><text:span text:style-name="artikel_kop_label">Artikel</text:span> <text:span text:style-name="artikel_kop_nr"> 3.5 Bedrijfsvoering </text:span> </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 </text:p>
            <text:p text:style-name="al">b) de kosten van inhuur derden; </text:p>
            <text:p text:style-name="al">c) ICT-ontwikkeling.</text:p>
            <text:p text:style-name="al"/>
          </text:section>
          <text:section text:name="artikel_id1-3-2-2-19" text:style-name="artikel">
            <text:p text:style-name="artikel_kop_titel"><text:span text:style-name="artikel_kop_label">Artikel</text:span> <text:span text:style-name="artikel_kop_nr"> 3.6 Verbonden partijen </text:span> </text:p>
            <text:list text:style-name="id1-3-2-2-19-2">
              <text:list-item text:style-override="id1-3-2-2-19-2-1">
                <text:number>1.</text:number>
                <text:p text:style-name="al">Het college biedt eens in de vier jaar de raad een nota Verbonden partijen’ aan met de kaders voor het beleid voor verbonden partijen;</text:p>
              </text:list-item>
              <text:list-item text:style-override="id1-3-2-2-19-2-2">
                <text:number>2.</text:number>
                <text:p text:style-name="al">In de paragraaf verbonden partijen bij de begroting en de jaarstukken neemt het college naast de verplichte onderdelen op grond van artikel 14 BBV het Besluit begroting en verantwoording provincies en gemeenten in ieder geval van elke verbonden partij op: </text:p>
                <text:p text:style-name="al">a) de naam en vestigingsplaats; </text:p>
                <text:p text:style-name="al">b) het financieel belang van de gemeente; </text:p>
                <text:p text:style-name="al">c) de zeggenschap van de gemeente; </text:p>
                <text:p text:style-name="al">d) het publiek belang dat wordt gediend met de deelname.</text:p>
              </text:list-item>
              <text:list-item text:style-override="id1-3-2-2-19-2-3">
                <text:number>3.</text:number>
                <text:p text:style-name="al">Daarnaast wordt in de begroting en de jaarstukken in de paragraaf verbonden partijen in elk geval ingegaan op nieuwe verbonden partijen, het beëindigen van bestaande verbonden partijen, het wijzigen van bestaande verbonden partijen en eventuele problemen bij bestaande verbonden partijen.</text:p>
              </text:list-item>
            </text:list>
            <text:p text:style-name="al"/>
          </text:section>
          <text:section text:name="artikel_id1-3-2-2-20" text:style-name="artikel">
            <text:p text:style-name="artikel_kop_titel"><text:span text:style-name="artikel_kop_label">Artikel</text:span> <text:span text:style-name="artikel_kop_nr"> 3.7 Grondbeleid </text:span> </text:p>
            <text:p text:style-name="al">Het college biedt de raad ten minste eens in de vier jaar een nota grondbeleid aan. De raad stelt de nota vast. In de nota wordt aandacht besteed aan: </text:p>
            <text:p text:style-name="al">a) de strategische visie van het toekomstig grondbeleid van de gemeente; </text:p>
            <text:p text:style-name="al">b) te ontwikkelen en in ontwikkeling genomen projecten; </text:p>
            <text:p text:style-name="al">c) het verloop van de grondvoorraad; </text:p>
            <text:p text:style-name="al">d) de uitgangspunten voor de verkoopprijzen van gronden; </text:p>
            <text:p text:style-name="al">e) te ontwikkelen en kosten daarvan van bovenwijkse voorzieningen </text:p>
            <text:p text:style-name="al">f) winstneming;</text:p>
            <text:p text:style-name="al"/>
          </text:section>
          <text:section text:name="hoofdstuk_id1-3-2-2-21" text:style-name="hoofdstuk">
            <text:p text:style-name="hoofdstuk_kop"><text:span text:style-name="label"> Hoofdstuk </text:span> <text:span text:style-name="nr"> 4 Financieel beleid </text:span> </text:p>
            <text:p text:style-name="hoofdstuk_bottom"/>
          </text:section>
          <text:section text:name="artikel_id1-3-2-2-22" text:style-name="artikel">
            <text:p text:style-name="artikel_kop_titel"><text:span text:style-name="artikel_kop_label">Artikel</text:span> <text:span text:style-name="artikel_kop_nr"> 4.1 Investeren, activeren en afschrijven </text:span> </text:p>
            <text:p text:style-name="al">Het beleid omtrent investeren, activeren en afschrijven wordt met een separate nota vastgesteld door de raad.</text:p>
            <text:p text:style-name="al"/>
          </text:section>
          <text:section text:name="artikel_id1-3-2-2-23" text:style-name="artikel">
            <text:p text:style-name="artikel_kop_titel"><text:span text:style-name="artikel_kop_label">Artikel</text:span> <text:span text:style-name="artikel_kop_nr"> 4.2 Voorzieningen voor oninbare vorderingen </text:span> </text:p>
            <text:p text:style-name="al">Voor openstaande vorderingen betreffende:</text:p>
            <text:p text:style-name="al">a) gemeentelijke heffingen en belastingen; </text:p>
            <text:p text:style-name="al">b) bijstandsverstrekkingen (terugvordering en verhaal); </text:p>
            <text:p text:style-name="al">c) uitgezette leningen (krediethypotheek, leenbijstand, leningen aan stichtingen, verenigingen en (sport)clubs in Baarn); </text:p>
            <text:p text:style-name="al">d) overige debiteuren. </text:p>
            <text:p text:style-name="al">wordt, een voorziening wegens oninbaarheid gevormd ter grootte van het historische percentage van oninbaarheid. </text:p>
            <text:p text:style-name="al">Voorzieningen voor oninbare vorderingen worden gevormd volgens staffel:</text:p>
            <text:p text:style-name="al">• Vorderingen huidig boekjaar: 0% </text:p>
            <text:p text:style-name="al">• Vorderingen voorgaand boekjaar: 50% </text:p>
            <text:p text:style-name="al">• Vorderingen voorvoorgaand boekjaar: 100%</text:p>
            <text:p text:style-name="al"/>
          </text:section>
          <text:section text:name="artikel_id1-3-2-2-24" text:style-name="artikel">
            <text:p text:style-name="artikel_kop_titel"><text:span text:style-name="artikel_kop_label">Artikel</text:span> <text:span text:style-name="artikel_kop_nr"> 4.3 Reserves en voorzieningen </text:span> </text:p>
            <text:list text:style-name="id1-3-2-2-24-2">
              <text:list-item text:style-override="id1-3-2-2-24-2-1">
                <text:number>1.</text:number>
                <text:p text:style-name="al">Het beleid omtrent reserves en voorzieningen wordt met een separate nota “reserves en voorzieningen” vastgesteld door de raad.</text:p>
              </text:list-item>
            </text:list>
            <text:p text:style-name="al"/>
          </text:section>
          <text:section text:name="artikel_id1-3-2-2-25" text:style-name="artikel">
            <text:p text:style-name="artikel_kop_titel"><text:span text:style-name="artikel_kop_label">Artikel</text:span> <text:span text:style-name="artikel_kop_nr"> 4.4 Kostprijsberekening </text:span> </text:p>
            <text:list text:style-name="id1-3-2-2-25-2">
              <text:list-item text:style-override="id1-3-2-2-25-2-1">
                <text:number>1.</text:number>
                <text:p text:style-name="al">Voor het berekenen van de kostprijs van rechten en heffinge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
            <text:p text:style-name="al"/>
          </text:section>
          <text:section text:name="artikel_id1-3-2-2-26" text:style-name="artikel">
            <text:p text:style-name="artikel_kop_titel"><text:span text:style-name="artikel_kop_label">Artikel</text:span> <text:span text:style-name="artikel_kop_nr"> 4.5 Prijzen economische activiteiten </text:span> </text:p>
            <text:list text:style-name="id1-3-2-2-26-2">
              <text:list-item text:style-override="id1-3-2-2-2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
            <text:p text:style-name="al"/>
          </text:section>
          <text:section text:name="artikel_id1-3-2-2-27" text:style-name="artikel">
            <text:p text:style-name="artikel_kop_titel"><text:span text:style-name="artikel_kop_label">Artikel</text:span> <text:span text:style-name="artikel_kop_nr"> 4.6 Vaststelling hoogte belastingen, rechten, heffingen, retributies </text:span> </text:p>
            <text:p text:style-name="al">Het college geeft de raad jaarlijks een voorstel voor de hoogte van de gemeentelijke tarieven. De raad stelt jaarlijks de tarieven vast.</text:p>
            <text:p text:style-name="al"/>
          </text:section>
          <text:section text:name="artikel_id1-3-2-2-28" text:style-name="artikel">
            <text:p text:style-name="artikel_kop_titel"><text:span text:style-name="artikel_kop_label">Artikel</text:span> <text:span text:style-name="artikel_kop_nr"> 4.7 Financieringsfunctie </text:span> </text:p>
            <text:list text:style-name="id1-3-2-2-28-2">
              <text:list-item text:style-override="id1-3-2-2-28-2-1">
                <text:number>1.</text:number>
                <text:p text:style-name="al">De beleidsregels omtrent de financieringsfunctie worden met een separaat treasurystatuut door de raad vastgesteld. </text:p>
              </text:list-item>
            </text:list>
            <text:p text:style-name="al"/>
          </text:section>
          <text:section text:name="artikel_id1-3-2-2-29" text:style-name="artikel">
            <text:p text:style-name="artikel_kop_titel"><text:span text:style-name="artikel_kop_label">Artikel</text:span> <text:span text:style-name="artikel_kop_nr"> 4.9 Overhead </text:span> </text:p>
            <text:list text:style-name="id1-3-2-2-29-2">
              <text:list-item text:style-override="id1-3-2-2-29-2-1">
                <text:number>1.</text:number>
                <text:p text:style-name="al">Overhead bestaat in elk geval uit de onderdelen als beschreven in de notitie “overhead” van BBV van juli 2016Het percentage overhead is de verhouding van alle kosten van overhead ten opzichte van de totale lasten in het begrotingstotaal minus lasten van grondexploitatie;</text:p>
              </text:list-item>
              <text:list-item text:style-override="id1-3-2-2-29-2-2">
                <text:number>2.</text:number>
                <text:p text:style-name="al">Overhead wordt uitsluitend toegerekend aan eigen gemeentelijke kosten. Kosten van derden (verbonden partijen) die aan de gemeente in rekening worden gebracht, worden niet belast met overhead; </text:p>
              </text:list-item>
              <text:list-item text:style-override="id1-3-2-2-29-2-3">
                <text:number>3.</text:number>
                <text:p text:style-name="al">Nacalculatie bij de jaarrekening vindt niet plaats;</text:p>
              </text:list-item>
            </text:list>
            <text:p text:style-name="al"/>
          </text:section>
          <text:section text:name="artikel_id1-3-2-2-30" text:style-name="artikel">
            <text:p text:style-name="artikel_kop_titel"><text:span text:style-name="artikel_kop_label">Artikel</text:span> <text:span text:style-name="artikel_kop_nr"> 4.10 Post voor Onvoorzien </text:span> </text:p>
            <text:list text:style-name="id1-3-2-2-30-2">
              <text:list-item text:style-override="id1-3-2-2-30-2-1">
                <text:number>1.</text:number>
                <text:p text:style-name="al">Het benutten van de post voor onvoorzien vergt een collegebesluit. </text:p>
              </text:list-item>
              <text:list-item text:style-override="id1-3-2-2-30-2-2">
                <text:number>2.</text:number>
                <text:p text:style-name="al">Gebruik van de post voor onvoorzien kan alleen voor incidentele uitgaven die als onvoorzien, onuitstelbaar en onvermijdbaar worden aangemerkt.</text:p>
              </text:list-item>
            </text:list>
            <text:p text:style-name="al"/>
          </text:section>
          <text:section text:name="artikel_id1-3-2-2-31" text:style-name="artikel">
            <text:p text:style-name="artikel_kop_titel"><text:span text:style-name="artikel_kop_label">Artikel</text:span> <text:span text:style-name="artikel_kop_nr"> 4.11 Incidentele baten en lasten </text:span> </text:p>
            <text:p text:style-name="al">Incidentele baten en lasten worden in de begroting en jaarrekening gespecificeerd vanaf € 30.000. Overige incidentele baten en lasten worden samengevoegd tot één post.</text:p>
            <text:p text:style-name="al"/>
          </text:section>
          <text:section text:name="hoofdstuk_id1-3-2-2-32" text:style-name="hoofdstuk">
            <text:p text:style-name="hoofdstuk_kop"><text:span text:style-name="label"> Hoofdstuk </text:span> <text:span text:style-name="nr"> 5 Financiële organisatie en financieel beheer </text:span> </text:p>
            <text:p text:style-name="hoofdstuk_bottom"/>
          </text:section>
          <text:section text:name="artikel_id1-3-2-2-33" text:style-name="artikel">
            <text:p text:style-name="artikel_kop_titel"><text:span text:style-name="artikel_kop_label">Artikel</text:span> <text:span text:style-name="artikel_kop_nr"> 5.1 Administratie </text:span> </text:p>
            <text:p text:style-name="al">De administratie is zodanig van opzet en werking, dat zij in ieder geval dienstbaar is voor:</text:p>
            <text:p text:style-name="al">a) het sturen en het beheersen van activiteiten en processen in de gemeente als geheel en binnen de programma's;</text:p>
            <text:p text:style-name="al">b) het verstrekken van informatie over ontwikkelingen in de omvang van activa, voorraden, vorderingen, schulden, contracten, enzovoorts; </text:p>
            <text:p text:style-name="al">c) het verschaffen van informatie over uitputting van de toegekende budgetten en investeringsbudgetten en voor het maken van kostencalculaties;</text:p>
            <text:p text:style-name="al">d) het afleggen van verantwoording over de rechtmatigheid, de doelmatigheid en de doeltreffendheid van het gevoerde bestuur in relatie tot de gestelde beleidsdoelen, de begroting en relevante wet- en regelgeving;</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4" text:style-name="artikel">
            <text:p text:style-name="artikel_kop_titel"><text:span text:style-name="artikel_kop_label">Artikel</text:span> <text:span text:style-name="artikel_kop_nr"> 5.2 Financiële organisatie </text:span> </text:p>
            <text:p text:style-name="al">Het college draagt zorg voor: </text:p>
            <text:p text:style-name="al">a) een eenduidige indeling van de gemeentelijke organisatie en een eenduidig toewijzing van de gemeentelijke taken aan de teams; </text:p>
            <text:p text:style-name="al">b) een adequate scheiding van taken, functies, bevoegdheden, verantwoordelijkheden; </text:p>
            <text:p text:style-name="al">c) de verlening van mandaten en volmachten voor het aangaan van verplichtingen ten laste van de toegekende budgetten en investeringsbudgetten; </text:p>
            <text:p text:style-name="al">d) de interne regels voor taken en bevoegdheden, de verantwoordingsrelaties en de bijbehorende informatievoorziening van de financieringsfunctie; </text:p>
            <text:p text:style-name="al">e) de te maken afspraken met de teams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toekenning van subsidies aan subsidiënten; </text:p>
            <text:p text:style-name="al">h) het beleid en de interne regels voor het voorkomen van misbruik en oneigenlijk gebruik van gemeentelijke regelingen en eigendommen, opdat aan de eisen van rechtmatigheid, controle en verantwoording wordt voldaan.</text:p>
            <text:p text:style-name="al"/>
            <text:p text:style-name="al"/>
          </text:section>
          <text:section text:name="artikel_id1-3-2-2-35" text:style-name="artikel">
            <text:p text:style-name="artikel_kop_titel"><text:span text:style-name="artikel_kop_label">Artikel</text:span> <text:span text:style-name="artikel_kop_nr"> 5.3 Interne controle </text:span> </text:p>
            <text:list text:style-name="id1-3-2-2-35-2">
              <text:list-item text:style-override="id1-3-2-2-35-2-1">
                <text:number>1.</text:number>
                <text:p text:style-name="al">Het college zorgt voor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35-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worden getoetst. Bij afwijkingen in de registratie neemt het college maatregelen voor herstel van de tekortkomingen;</text:p>
                <text:p text:style-name="al"/>
              </text:list-item>
              <text:list-item text:style-override="id1-3-2-2-35-2-3">
                <text:number>3.</text:number>
                <text:p text:style-name="al">Het college draagt zorg voor de jaarlijkse interne controle op een aantal bedrijfsonderdelen op juistheid, volledigheid en tijdigheid va de bestuurlijke informatievoorziening, de rechtmatigheid van beheerhandelingen en op misbruik/oneigenlijk gebruik van gemeentelijke regelingen.</text:p>
              </text:list-item>
            </text:list>
            <text:p text:style-name="al"/>
          </text:section>
          <text:section text:name="hoofdstuk_id1-3-2-2-36" text:style-name="hoofdstuk">
            <text:p text:style-name="hoofdstuk_kop"><text:span text:style-name="label"> Hoofdstuk </text:span> <text:span text:style-name="nr"> 6 Slotbepalingen </text:span> </text:p>
            <text:p text:style-name="hoofdstuk_bottom"/>
          </text:section>
          <text:section text:name="artikel_id1-3-2-2-37" text:style-name="artikel">
            <text:p text:style-name="artikel_kop_titel"><text:span text:style-name="artikel_kop_label">Artikel</text:span> <text:span text:style-name="artikel_kop_nr">6.1 Intrekken vigerende verordening en overgangsrecht </text:span> </text:p>
            <text:list text:style-name="id1-3-2-2-37-2">
              <text:list-item text:style-override="id1-3-2-2-37-2-1">
                <text:number>1.</text:number>
                <text:p text:style-name="al">De voorgaande financiële verordeningen gemeente Baarn ex art 212 Gemeentewet worden ingetrokken, met dien verstande dat de financiële verordening ex artikel 212 Gemeentewet 2019-2021 van toepassing blijft op de jaarrekening en het jaarverslag en bijbehorende stukken van het begrotingsjaar 2020.</text:p>
              </text:list-item>
            </text:list>
            <text:p text:style-name="al"/>
          </text:section>
          <text:section text:name="artikel_id1-3-2-2-38" text:style-name="artikel">
            <text:p text:style-name="artikel_kop_titel"><text:span text:style-name="artikel_kop_label">Artikel</text:span> <text:span text:style-name="artikel_kop_nr"> 6.2 Inwerkingtreding </text:span> </text:p>
            <text:p text:style-name="al">Deze verordening treedt in werking op de dag na de datum van bekendmaking en werkt terug tot I januari 2021.</text:p>
            <text:p text:style-name="al"/>
          </text:section>
          <text:section text:name="artikel_id1-3-2-2-39" text:style-name="artikel">
            <text:p text:style-name="artikel_kop_titel"><text:span text:style-name="artikel_kop_label">Artikel</text:span> <text:span text:style-name="artikel_kop_nr"> 6.3 Citeertitel </text:span> </text:p>
            <text:p text:style-name="al">Deze verordening wordt in de gemeentelijke stukken aangehaald onder de naam “Financiële verordening Baarn ex Art 212 Gemeentewet 2021 – 2024.</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Vastgesteld in de openbare vergadering van de raad van de gemeente Baarn op 17 februari 2021</text:span></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58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187432</meta:user-defined>
    <meta:user-defined meta:name="DCTERMS.alternative">Financiële verordening Baarn ex Art 212 Gemeentewet 2021 – 2024.</meta:user-defined>
    <dc:language>nl</dc:language>
    <meta:user-defined meta:name="OVERHEIDop.locatietype/OVERHEIDop.gebiedsmarkering">Gemeente</meta:user-defined>
    <meta:user-defined meta:name="DC.title">Financiële verordening Baarn ex artikel 212 Gemeentewet 2021-2024</meta:user-defined>
    <meta:user-defined meta:name="DCTERMS.W3CDTF/DCTERMS.available">2021-08-13</meta:user-defined>
    <meta:user-defined meta:name="DCTERMS.W3CDTF/OVERHEIDop.jaargang">2021</meta:user-defined>
    <meta:user-defined meta:name="OVERHEIDop.publicationIssue">275895</meta:user-defined>
    <meta:user-defined meta:name="OVERHEIDop.betreftRegeling">CVDR661413_1</meta:user-defined>
    <meta:user-defined meta:name="xs:date/OVERHEIDop.startdatum">2021-08-13</meta:user-defined>
    <meta:user-defined meta:name="OVERHEIDop.GmbID/DC.identifier">gmb-2021-275895</meta:user-defined>
    <meta:user-defined meta:name="OVERHEIDop.versieInformatie"/>
  </office:meta>
</office:document-meta>
</file>