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Bernhardstraat (hoek Prinses Beatrixstraat 3) in Berkenwoude</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realiseren van 5 woningen op locatie Prins Bernhardstraat (hoek Prinses Beatrixstraat 3) in Berkenwoude. De aanvraag is geregistreerd onder zaaknummer SXO-202117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8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rins Bernhardstraat (hoek Prinses Beatrixstraat 3) in Berkenwoude</meta:user-defined>
    <meta:user-defined meta:name="DCTERMS.W3CDTF/DCTERMS.available">2021-08-13</meta:user-defined>
    <meta:user-defined meta:name="DCTERMS.W3CDTF/OVERHEIDop.jaargang">2021</meta:user-defined>
    <meta:user-defined meta:name="OVERHEIDop.publicationIssue">275894</meta:user-defined>
    <meta:user-defined meta:name="OVERHEIDop.GmbID/DC.identifier">gmb-2021-275894</meta:user-defined>
    <meta:user-defined meta:name="OVERHEIDop.versieInformatie"/>
  </office:meta>
</office:document-meta>
</file>