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utterweg 45 1033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utterweg 45 1033XV Amsterdam</text:p>
            <text:p text:style-name="common-al">Omschrijving: het veranderen en vergroten van het gebouw door middel van een dakopbouw en balkon aan de achterzijde</text:p>
            <text:p text:style-name="common-al">Verzonden naar aanvrager op: 11-08-2021</text:p>
            <text:p text:style-name="common-al">Zaaknummer: Z2021-N001850</text:p>
            <text:p text:style-name="common-al">OLO nummer: 618036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89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9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9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1850</meta:user-defined>
    <meta:user-defined meta:name="DCTERMS.abstract">het veranderen en vergroten van het gebouw door middel van een dakopbouw en balkon aan de achterzijde</meta:user-defined>
    <dc:language>nl</dc:language>
    <meta:user-defined meta:name="OVERHEIDop.locatietype/OVERHEIDop.gebiedsmarkering">Punt</meta:user-defined>
    <meta:user-defined meta:name="DC.title">Verlenging beslistermijn omgevingsvergunning Schutterweg 45 1033XV Amsterdam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93</meta:user-defined>
    <meta:user-defined meta:name="OVERHEIDop.GmbID/DC.identifier">gmb-2021-275893</meta:user-defined>
    <meta:user-defined meta:name="OVERHEIDop.versieInformatie"/>
  </office:meta>
</office:document-meta>
</file>