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ovengrondse tank voor de opslag van HVO diesel, Fokkerstraat 9, 2722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1 een besluit verzonden op de aanvraag met zaaknummer 2021-000376 voor het plaatsen van bovengrondse tank voor de opslag van HVO diesel op locatie Fokkerstraat 9, 2722N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8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kkerstraat 9, 2722N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bovengrondse tank voor de opslag van HVO diesel, Fokkerstraat 9, 2722NH Zoeterme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92</meta:user-defined>
    <meta:user-defined meta:name="OVERHEIDop.GmbID/DC.identifier">gmb-2021-275892</meta:user-defined>
    <meta:user-defined meta:name="OVERHEIDop.versieInformatie"/>
  </office:meta>
</office:document-meta>
</file>