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en woning, nabij Reesloot 12 Pijnacker (kavel 2), (OLO nummer 621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bouwen woning </text:p>
            <text:p text:style-name="common-al">OLO-nummer 6210637</text:p>
            <text:p text:style-name="common-al">Dossiernummer O21-0416 </text:p>
            <text:p text:style-name="common-al">Locatie  nabij Reesloot 12 Pijnacker (kavel 2)</text:p>
            <text:p text:style-name="common-al">Datum ontvangst 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588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omgevingsvergunning (Wabo), bouwen woning, nabij Reesloot 12 Pijnacker (kavel 2), (OLO nummer 6210637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86</meta:user-defined>
    <meta:user-defined meta:name="OVERHEIDop.GmbID/DC.identifier">gmb-2021-275886</meta:user-defined>
    <meta:user-defined meta:name="OVERHEIDop.versieInformatie"/>
  </office:meta>
</office:document-meta>
</file>