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ri Polaklaan 11C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11C-H 1018CP Amsterdam</text:p>
            <text:p text:style-name="common-al">Omschrijving: het veranderen van de kozijnen aan de voorgevel ter hoogte van de begane grond ten behoeve van de woning</text:p>
            <text:p text:style-name="common-al">Besluit: verleend</text:p>
            <text:p text:style-name="common-al">Verzonden naar aanvrager op: 11-08-2021</text:p>
            <text:p text:style-name="common-al">Zaaknummer: Z2021-C002463</text:p>
            <text:p text:style-name="common-al">OLO nummer: 6023155</text:p>
            <text:p text:style-name="common-al">Het besluit en bijbehorende stukken kunt u per e-mail ontvangen. Stuur een verzoek naar <text:a xlink:href="mailto:procesunitth@centrum.amsterdam.nl?Subject=Dossiernummer Z2021-C00246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8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463</meta:user-defined>
    <meta:user-defined meta:name="DCTERMS.abstract">het veranderen van de kozijnen aan de voorgevel ter hoogte van de begane grond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Henri Polaklaan 11C-H 1018CP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85</meta:user-defined>
    <meta:user-defined meta:name="OVERHEIDop.GmbID/DC.identifier">gmb-2021-275885</meta:user-defined>
    <meta:user-defined meta:name="OVERHEIDop.versieInformatie"/>
  </office:meta>
</office:document-meta>
</file>