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ksenakker 2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omgevingsvergunning voor het kappen van een boom op de locatie Reeksenakker 20 te Deurne. De zaak is geregistreerd onder nummer HZ-2021-0857.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augustus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588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8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8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eeksenakker 20 te Deurne</meta:user-defined>
    <meta:user-defined meta:name="DCTERMS.W3CDTF/DCTERMS.available">2021-08-13</meta:user-defined>
    <meta:user-defined meta:name="DCTERMS.W3CDTF/OVERHEIDop.jaargang">2021</meta:user-defined>
    <meta:user-defined meta:name="OVERHEIDop.externeBijlage">Aanvraagformulier (publiceerbaar)|exb-2021-48920</meta:user-defined>
    <meta:user-defined meta:name="OVERHEIDop.externeBijlage">image_jpg.1(publiceerbaar)|exb-2021-48921</meta:user-defined>
    <meta:user-defined meta:name="OVERHEIDop.externeBijlage">--scan besluit met beoordelingsformulier  publi...|exb-2021-48922</meta:user-defined>
    <meta:user-defined meta:name="OVERHEIDop.publicationIssue">275881</meta:user-defined>
    <meta:user-defined meta:name="OVERHEIDop.GmbID/DC.identifier">gmb-2021-275881</meta:user-defined>
    <meta:user-defined meta:name="OVERHEIDop.versieInformatie"/>
  </office:meta>
</office:document-meta>
</file>