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It Bosk 2 in Bitgummo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Waadhoeke heeft een besluit genomen op de aanvraag met zaaknummer AE-20210010 voor een evenementenvergunning op de locatie It Bosk 2 in Bitgummole. De burgemeester heeft besloten vergunning te verlenen voor het organiseren van de J.H. van Aismadagen op 20, 21, 22 en 23 augusutus 2021.</text:p>
            <text:p text:style-name="common-al"/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p text:style-name="common-al">-uw naam en adres;</text:p>
            <text:p text:style-name="common-al">-de datum;</text:p>
            <text:p text:style-name="common-al">-het besluit waar u het niet mee eens bent;</text:p>
            <text:p text:style-name="common-al">-waarom u het niet eens bent met dit besluit;</text:p>
            <text:p text:style-name="common-al">-uw handtekening.</text:p>
            <text:p text:style-name="common-al"/>
            <text:p text:style-name="common-al">Wilt u dat het besluit niet meteen ingaat? 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75875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875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875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ende evenementenvergunning It Bosk 2 in Bitgummole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5875</meta:user-defined>
    <meta:user-defined meta:name="OVERHEIDop.GmbID/DC.identifier">gmb-2021-275875</meta:user-defined>
    <meta:user-defined meta:name="OVERHEIDop.versieInformatie"/>
  </office:meta>
</office:document-meta>
</file>