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ijkfeest El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Wijkfeest Elderveld</text:p>
            <text:p text:style-name="common-al">Datum: 5 september 2021</text:p>
            <text:p text:style-name="common-al">Locatie: Elderveldplein 1</text:p>
            <text:p text:style-name="common-al">Dossiernummer: 58387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87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7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7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Wijkfeest Elderveld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74</meta:user-defined>
    <meta:user-defined meta:name="OVERHEIDop.GmbID/DC.identifier">gmb-2021-275874</meta:user-defined>
    <meta:user-defined meta:name="OVERHEIDop.versieInformatie"/>
  </office:meta>
</office:document-meta>
</file>