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ietkamp 18 in Wapenveld: het plaatsen van een dakkape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augustus 2021 de termijn om te beslissen op een aanvraag omgevingsvergunning voor het plaatsen van een dakkapel aan de zijkant van de woning op het Rietkamp 18 in Wapenveld met 4 weken heeft verlengd (verzenddatum: 5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587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098</meta:user-defined>
    <meta:user-defined meta:name="DCTERMS.abstract">Verlengen beslistermijn omgevingsvergunning Rietkamp 18 in Wapenveld: het plaatsen van een dakkapel aan de zijkant van de woning</meta:user-defined>
    <dc:language>nl</dc:language>
    <meta:user-defined meta:name="OVERHEIDop.locatietype/OVERHEIDop.gebiedsmarkering">Adres</meta:user-defined>
    <meta:user-defined meta:name="DC.title">Verlengen beslistermijn aanvraag omgevingsvergunning Rietkamp 18 in Wapenveld: het plaatsen van een dakkapel aan de zijkant van de wo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72</meta:user-defined>
    <meta:user-defined meta:name="OVERHEIDop.GmbID/DC.identifier">gmb-2021-275872</meta:user-defined>
    <meta:user-defined meta:name="OVERHEIDop.versieInformatie"/>
  </office:meta>
</office:document-meta>
</file>