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containers en bouw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containers en bouwhekken</text:p>
            <text:p text:style-name="common-al">Locatie: Johnny van Doornplein</text:p>
            <text:p text:style-name="common-al">Datum: 23 augustus - 19 november 2021</text:p>
            <text:p text:style-name="common-al">Dossiernummer: 586907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86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6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6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586907</meta:user-defined>
    <dc:language>nl</dc:language>
    <meta:user-defined meta:name="OVERHEIDop.locatietype/OVERHEIDop.gebiedsmarkering">Weg</meta:user-defined>
    <meta:user-defined meta:name="DC.title">Gemeente Arnhem - besluit oneigenlijk gebruik openbare grond, containers en bouwhe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869</meta:user-defined>
    <meta:user-defined meta:name="OVERHEIDop.GmbID/DC.identifier">gmb-2021-275869</meta:user-defined>
    <meta:user-defined meta:name="OVERHEIDop.versieInformatie"/>
  </office:meta>
</office:document-meta>
</file>