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3 bordbusters -Bartok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3 bordbusters</text:p>
            <text:p text:style-name="common-al">Locatie: Kortestraat 16 / Bartok Park</text:p>
            <text:p text:style-name="common-al">Datum: 1 september - 10 oktober 2021</text:p>
            <text:p text:style-name="common-al">Dossiernummer: 59700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86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6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6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597007</meta:user-defined>
    <dc:language>nl</dc:language>
    <meta:user-defined meta:name="OVERHEIDop.locatietype/OVERHEIDop.gebiedsmarkering">Punt</meta:user-defined>
    <meta:user-defined meta:name="DC.title">Gemeente Arnhem - aanvraag oneigenlijk gebruik openbare grond, 3 bordbusters -Bartok Par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68</meta:user-defined>
    <meta:user-defined meta:name="OVERHEIDop.GmbID/DC.identifier">gmb-2021-275868</meta:user-defined>
    <meta:user-defined meta:name="OVERHEIDop.versieInformatie"/>
  </office:meta>
</office:document-meta>
</file>