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- Klarenbeek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schaftkeet</text:p>
            <text:p text:style-name="common-al">Locatie: Klarenbeekstraat 85</text:p>
            <text:p text:style-name="common-al">Datum: 13 september -17 december 2021</text:p>
            <text:p text:style-name="common-al">Dossiernummer: 59692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86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96926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- Klarenbeekstraat 85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65</meta:user-defined>
    <meta:user-defined meta:name="OVERHEIDop.GmbID/DC.identifier">gmb-2021-275865</meta:user-defined>
    <meta:user-defined meta:name="OVERHEIDop.versieInformatie"/>
  </office:meta>
</office:document-meta>
</file>