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2-3-3">
      <text:list-level-style-bullet text:bullet-char="•" text:level="1">
        <style:list-level-properties text:min-label-width="10mm"/>
      </text:list-level-style-bullet>
    </text:list-style>
    <text:list-style style:name="id1-3-2-2-1-5-12-3-4">
      <text:list-level-style-bullet text:bullet-char="•" text:level="1">
        <style:list-level-properties text:min-label-width="10mm"/>
      </text:list-level-style-bullet>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3-3-3">
      <text:list-level-style-bullet text:bullet-char="•" text:level="1">
        <style:list-level-properties text:min-label-width="10mm"/>
      </text:list-level-style-bullet>
    </text:list-style>
    <text:list-style style:name="id1-3-2-2-1-5-13-3-4">
      <text:list-level-style-bullet text:bullet-char="•" text:level="1">
        <style:list-level-properties text:min-label-width="10mm"/>
      </text:list-level-style-bullet>
    </text:list-style>
    <text:list-style style:name="id1-3-2-2-1-5-13-3-5">
      <text:list-level-style-bullet text:bullet-char="•" text:level="1">
        <style:list-level-properties text:min-label-width="10mm"/>
      </text:list-level-style-bullet>
    </text:list-style>
    <text:list-style style:name="id1-3-2-2-1-5-13-3-6">
      <text:list-level-style-bullet text:bullet-char="•" text:level="1">
        <style:list-level-properties text:min-label-width="10mm"/>
      </text:list-level-style-bullet>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emeente Leiden, Verkeersbesluit “Instellen diverse verkeersmaatregelen rondom de nieuwbouwontwikkeling “De Ananas” te Leiden”</text:p>
      <text:section text:name="regeling_id1-3-2" text:style-name="regeling">
        <text:section text:name="aanhef_id1-3-2-1" text:style-name="aanhef">
          <text:section text:name="afkondiging_id1-3-2-1-1" text:style-name="afkondiging">
            <text:p text:style-name="afkondiging_top"/>
            <text:p text:style-name="al">Situatietekening: 3782908</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text:p>
            <text:p text:style-name="al">en de mandaatregeling van burgemeester en wethouders van Leiden en het daarop gebaseerde ondermandaatbesluit waarin de bevoegdheid tot het nemen van dit verkeersbesluit is ondergemandateerd aan de teammanager Duurzame Leefomgeving,</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ten westen van de Lammenschansweg te Leiden wordt gebouwd aan de nieuwbouwontwikkeling De Ananas; </text:p>
              </text:list-item>
              <text:list-item text:style-override="id1-3-2-2-1-2-2">
                <text:number>•</text:number>
                <text:p text:style-name="al">deze ontwikkeling onder andere bestaat uit de bouw van circa 375 appartementen, een inpandige parkeergarage en een herinrichting van het openbaar gebied;</text:p>
              </text:list-item>
              <text:list-item text:style-override="id1-3-2-2-1-2-3">
                <text:number>•</text:number>
                <text:p text:style-name="al">het openbaar gebied bij en rondom deze ontwikkeling door de ontwikkelaar en gemeente Leiden samen wordt heringericht;</text:p>
              </text:list-item>
              <text:list-item text:style-override="id1-3-2-2-1-2-4">
                <text:number>•</text:number>
                <text:p text:style-name="al">bij de herinrichting het belangrijkste uitgangspunt het ruimte maken voor groen en verblijfskwaliteit is;</text:p>
              </text:list-item>
              <text:list-item text:style-override="id1-3-2-2-1-2-5">
                <text:number>•</text:number>
                <text:p text:style-name="al">het openbaar gebied bij en rondom deze ontwikkeling deels in bezit en beheer is van de gemeente Leiden en deels privéterrein van De Raad Vastgoed is;</text:p>
              </text:list-item>
              <text:list-item text:style-override="id1-3-2-2-1-2-6">
                <text:number>•</text:number>
                <text:p text:style-name="al">de gemeente Leiden is gevraagd een verkeersbesluit te nemen voor de verkeersmaatregelen op het privéterrein;</text:p>
              </text:list-item>
              <text:list-item text:style-override="id1-3-2-2-1-2-7">
                <text:number>•</text:number>
                <text:p text:style-name="al">in de huidige situatie eenrichtingsverkeer is ingesteld op het noordelijke deel van de Abrikozenweg ter hoogte van het spoorviaduct;</text:p>
              </text:list-item>
              <text:list-item text:style-override="id1-3-2-2-1-2-8">
                <text:number>•</text:number>
                <text:p text:style-name="al">tevens een geslotenverklaring, uitgezonderd bestemmingsverkeer, is ingesteld op de Abrikozenweg;</text:p>
              </text:list-item>
              <text:list-item text:style-override="id1-3-2-2-1-2-9">
                <text:number>•</text:number>
                <text:p text:style-name="al">met het beëindigen van de bouwwerkzaamheden en herinrichting van de Abrikozenweg en Mangoweg deze verkeersmaatregelen opgeheven kunnen worden;</text:p>
              </text:list-item>
              <text:list-item text:style-override="id1-3-2-2-1-2-10">
                <text:number>•</text:number>
                <text:p text:style-name="al">op de Perzikweg en Mangoweg vier algemene gehandicaptenparkeerplaatsen gelegen zijn;</text:p>
              </text:list-item>
              <text:list-item text:style-override="id1-3-2-2-1-2-11">
                <text:number>•</text:number>
                <text:p text:style-name="al">twee gehandicaptenparkeerplaatsen worden teruggebracht met de herinrichting en de overige 2 gehandicaptenparkeerplaatsen komen te vervallen;</text:p>
              </text:list-item>
              <text:list-item text:style-override="id1-3-2-2-1-2-12">
                <text:number>•</text:number>
                <text:p text:style-name="al">er tevens in de inpandige parkeergarage parkeergelegenheden voor mindervaliden mogelijk zijn;</text:p>
              </text:list-item>
              <text:list-item text:style-override="id1-3-2-2-1-2-13">
                <text:number>•</text:number>
                <text:p text:style-name="al">het gebied wordt heringericht om een verblijfsfunctie te benadrukken waar de nadruk ligt op langzaam verkeer;</text:p>
              </text:list-item>
              <text:list-item text:style-override="id1-3-2-2-1-2-14">
                <text:number>•</text:number>
                <text:p text:style-name="al">de gemeente Leiden in het “Beleidsprogramma Fiets 2020 – 2030” alle ventwegen van de Lammenschansweg, waaronder de mangoweg, zijn aangewezen als fietsstraat;</text:p>
              </text:list-item>
              <text:list-item text:style-override="id1-3-2-2-1-2-15">
                <text:number>•</text:number>
                <text:p text:style-name="al">daarom een zone met een maximum snelheid van 30 kilometer per uur wordt ingesteld op de Mangoweg;</text:p>
              </text:list-item>
              <text:list-item text:style-override="id1-3-2-2-1-2-16">
                <text:number>•</text:number>
                <text:p text:style-name="al">het wegprofiel van de Mangoweg conform de CROW-richtlijn te smal is voor gemotoriseerd verkeer in twee richtingen;</text:p>
              </text:list-item>
              <text:list-item text:style-override="id1-3-2-2-1-2-17">
                <text:number>•</text:number>
                <text:p text:style-name="al">daarom eenrichtingsverkeer op de Mangoweg wordt ingesteld in zuidelijke richting;</text:p>
              </text:list-item>
              <text:list-item text:style-override="id1-3-2-2-1-2-18">
                <text:number>•</text:number>
                <text:p text:style-name="al">fietsers en bromfietsers van dit eenrichtingsverkeer worden uitgezonderd;</text:p>
              </text:list-item>
              <text:list-item text:style-override="id1-3-2-2-1-2-19">
                <text:number>•</text:number>
                <text:p text:style-name="al">het ongewenst is dat verkeer vanaf de Lammenschansweg via de doorsteek de Veilingkade oprijdt;</text:p>
              </text:list-item>
              <text:list-item text:style-override="id1-3-2-2-1-2-20">
                <text:number>•</text:number>
                <text:p text:style-name="al">daarom een verplichte rijrichting wordt ingesteld op de Lammenschansweg;</text:p>
              </text:list-item>
              <text:list-item text:style-override="id1-3-2-2-1-2-21">
                <text:number>•</text:number>
                <text:p text:style-name="al">de doorsteek vanaf de Veilingkade richting de Lammenschansweg wordt ingericht als uitritconstructie;</text:p>
              </text:list-item>
              <text:list-item text:style-override="id1-3-2-2-1-2-22">
                <text:number>•</text:number>
                <text:p text:style-name="al">daarom de voorrangsregeling bij de doorsteek vanaf de Veilingkade kan worden opgeheven;</text:p>
              </text:list-item>
              <text:list-item text:style-override="id1-3-2-2-1-2-23">
                <text:number>•</text:number>
                <text:p text:style-name="al">het gewenst is een goede verbinding voor fietsers en bromfietsers te realiseren langs het spoor richting de Mangoweg waar geen gemotoriseerd verkeer gebruik van mag maken;</text:p>
              </text:list-item>
              <text:list-item text:style-override="id1-3-2-2-1-2-24">
                <text:number>•</text:number>
                <text:p text:style-name="al">daarom een verplicht fiets/bromfietspad wordt ingesteld op de Abrikozenweg;</text:p>
              </text:list-item>
              <text:list-item text:style-override="id1-3-2-2-1-2-25">
                <text:number>•</text:number>
                <text:p text:style-name="al">door de realisatie van het fiets/bromfietspad op de Abrikozenweg het noordelijke deel van de Ananasweg een doodlopende straat wordt voor gemotoriseerd verkeer;</text:p>
              </text:list-item>
              <text:list-item text:style-override="id1-3-2-2-1-2-26">
                <text:number>•</text:number>
                <text:p text:style-name="al">daarom een doodlopend straat wordt ingesteld op de Ananasweg waarbij fietsers en bromfietsers zijn uitgezonderd;</text:p>
              </text:list-item>
              <text:list-item text:style-override="id1-3-2-2-1-2-27">
                <text:number>•</text:number>
                <text:p text:style-name="al">het gewenst is dat voertuigen die willen laden en lossen bij de nieuwe woningen niet de rijbaan van de Mangoweg blokkeren;</text:p>
              </text:list-item>
              <text:list-item text:style-override="id1-3-2-2-1-2-28">
                <text:number>•</text:number>
                <text:p text:style-name="al">daarom een parkeergelegenheid voor laden en lossen wordt ingesteld ter hoogte van de Perzikweg;</text:p>
              </text:list-item>
              <text:list-item text:style-override="id1-3-2-2-1-2-29">
                <text:number>•</text:number>
                <text:p text:style-name="al">er een situatie ontstaat waarbij de parkeerplaatsen voor de slagboom op de Perzikweg niet onder het gemeentelijke parkeerregime nog onder het parkeerregime van De Raad Vastgoed vallen;</text:p>
              </text:list-item>
              <text:list-item text:style-override="id1-3-2-2-1-2-30">
                <text:number>•</text:number>
                <text:p text:style-name="al">het vanuit de woningbouwontwikkelingen in de Lammenschansdriehoek en het Veilingterrein niet wenselijk is dat er op de Perzikweg gratis kan worden geparkeerd; </text:p>
              </text:list-item>
              <text:list-item text:style-override="id1-3-2-2-1-2-31">
                <text:number>•</text:number>
                <text:p text:style-name="al">het Veilingterrein in de “ Parkeervisie auto- en fietsparkeren 2020-2030” reeds is aangewezen als betaald parkeerzone; </text:p>
              </text:list-item>
              <text:list-item text:style-override="id1-3-2-2-1-2-32">
                <text:number>•</text:number>
                <text:p text:style-name="al">in overleg met De Raad Vastgoed is besloten om tot aan de slagboom op de Perzikweg betaald parkeren in te voeren conform het gemeentelijk parkeerregime;</text:p>
              </text:list-item>
              <text:list-item text:style-override="id1-3-2-2-1-2-33">
                <text:number>•</text:number>
                <text:p text:style-name="al">ten noorden van de ontwikkeling, op de kruising van de Lammenschansweg en de Kastanjekade, een voorrangsregeling is ingesteld;</text:p>
              </text:list-item>
              <text:list-item text:style-override="id1-3-2-2-1-2-34">
                <text:number>•</text:number>
                <text:p text:style-name="al">deze kruising reeds is vormgegeven als een in- uitritconstructie;</text:p>
              </text:list-item>
              <text:list-item text:style-override="id1-3-2-2-1-2-35">
                <text:number>•</text:number>
                <text:p text:style-name="al">de voorrangsregeling daarom verwijderd kan worden;</text:p>
              </text:list-item>
              <text:list-item text:style-override="id1-3-2-2-1-2-36">
                <text:number>•</text:number>
                <text:p text:style-name="al">ten oosten van de ontwikkeling, op de Lammenschansweg ter hoogte van het tankstation, een oversteekplaats voor fietsers aanwezig is;</text:p>
              </text:list-item>
              <text:list-item text:style-override="id1-3-2-2-1-2-37">
                <text:number>•</text:number>
                <text:p text:style-name="al">als deze verkeerslichten uitvallen overstekend fietsverkeer voorrang dient te verlenen aan verkeer op de Lammenschansweg;</text:p>
              </text:list-item>
              <text:list-item text:style-override="id1-3-2-2-1-2-38">
                <text:number>•</text:number>
                <text:p text:style-name="al">daarom dit deel van de Lammenschansweg als voorrangsweg kan worden ingesteld;</text:p>
              </text:list-item>
              <text:list-item text:style-override="id1-3-2-2-1-2-39">
                <text:number>•</text:number>
                <text:p text:style-name="al">in de huidige situatie fietsverkeer vanaf het oversteekpunt over de Lammenschansweg richting de Mangoweg voorrang dient te verlenen aan verkeer op de Mangoweg;</text:p>
              </text:list-item>
              <text:list-item text:style-override="id1-3-2-2-1-2-40">
                <text:number>•</text:number>
                <text:p text:style-name="al">volgens de richtlijnen geen voorrangsregeling aanwezig is in een 30-zone;</text:p>
              </text:list-item>
              <text:list-item text:style-override="id1-3-2-2-1-2-41">
                <text:number>•</text:number>
                <text:p text:style-name="al">de voorrangsregeling ter hoogte van de fietsoversteek over Lammenschansweg daarom opgeheven kan worden;</text:p>
              </text:list-item>
              <text:list-item text:style-override="id1-3-2-2-1-2-42">
                <text:number>•</text:number>
                <text:p text:style-name="al">deze verkeersmaatregelen genomen worden overeenkomstig artikel 2 van de Wegenverkeerswet;</text:p>
              </text:list-item>
              <text:list-item text:style-override="id1-3-2-2-1-2-43">
                <text:number>•</text:number>
                <text:p text:style-name="al">overleg is gepleegd met de (gemachtigde van de) korpschef van de politie, welke een negatief advies heeft gegeven ten aanzien van de genoemde verkeersmaatregelen;</text:p>
              </text:list-item>
              <text:list-item text:style-override="id1-3-2-2-1-2-44">
                <text:number>•</text:number>
                <text:p text:style-name="al">het negatief advies uitsluitend te maken heeft met het toepassen van een fietsstraat in een 30km/uur zone;</text:p>
              </text:list-item>
              <text:list-item text:style-override="id1-3-2-2-1-2-45">
                <text:number>•</text:number>
                <text:p text:style-name="al">het college van B&amp;W het fietsgebruik in Leiden wil stimuleren en daarom de ventwegen van de Lammenschansweg reeds heeft aangeduid als fietsstraat in het beleidsprogramma Fiets Leiden 2020-2030;</text:p>
              </text:list-item>
              <text:list-item text:style-override="id1-3-2-2-1-2-46">
                <text:number>•</text:number>
                <text:p text:style-name="al">de fietsstraat, conform de notitie “Aanbevelingen fietsstraten binnen de kom”, wordt ingericht volgens het smalle profiel met in het midden een rode asfaltloper en aan weerszijde een rabatsrook van klinkers;</text:p>
              </text:list-item>
              <text:list-item text:style-override="id1-3-2-2-1-2-47">
                <text:number>•</text:number>
                <text:p text:style-name="al">de onder ‘besluiten’ genoemde (delen van) wegen deels in beheer zijn bij de gemeente Leiden en deels in privé beheer;</text:p>
              </text:list-item>
            </text:list>
            <text:p text:style-name="last-al">nemen, gelet op het voorgaande, de volgende</text:p>
            <text:p text:style-name="tussenkopcur">BESLUITEN:</text:p>
            <text:list text:style-name="id1-3-2-2-1-5">
              <text:list-item text:style-override="id1-3-2-2-1-5-1">
                <text:number>1.</text:number>
                <text:p text:style-name="al">eenrichtingsverkeer op de Abrikozenweg op te heffen door het verwijderen van borden C03 van bijlage 1 van het RVV 1990 ter hoogte van het kruispunt met de Mangoweg nabij het spoorviaduct en het verwijderen van borden C02 van bijlage 1 van het RVV 1990 ter hoogte van het tankstation aan Lammenschansweg 143;</text:p>
              </text:list-item>
              <text:list-item text:style-override="id1-3-2-2-1-5-2">
                <text:number>2.</text:number>
                <text:p text:style-name="al">de 30 km/uur-zone op de Abrikozenweg, Perzikweg en Veilingkade op te heffen door het verwijderen van borden A01-30-ZB en A02-30-ZE van bijlage 1 van het RVV 1990 op de volgende locaties;</text:p>
                <text:list text:style-name="id1-3-2-2-1-5-2-3">
                  <text:list-item text:style-override="id1-3-2-2-1-5-2-3-1">
                    <text:number>•</text:number>
                    <text:p text:style-name="al">op de Abrikozenweg ter hoogte van het kruispunt met de Mangoweg nabij het spoorviaduct;</text:p>
                  </text:list-item>
                  <text:list-item text:style-override="id1-3-2-2-1-5-2-3-2">
                    <text:number>•</text:number>
                    <text:p text:style-name="al">op de Perzikweg ter hoogte van het kruispunt met de Mangoweg;</text:p>
                  </text:list-item>
                  <text:list-item text:style-override="id1-3-2-2-1-5-2-3-3">
                    <text:number>•</text:number>
                    <text:p text:style-name="al">op de Veilingkade ter hoogte van het kruispunt met de Mangoweg;</text:p>
                  </text:list-item>
                </text:list>
              </text:list-item>
              <text:list-item text:style-override="id1-3-2-2-1-5-3">
                <text:number>3.</text:number>
                <text:p text:style-name="al">de geslotenverklaring, uitgezonderd bestemmingsverkeer, op de Abrikozenweg op te heffen door het verwijderen van borden C01 van bijlage 1 van het RVV 1990 alsmede onderborden met de tekst ‘uitgezonderd bestemmingsverkeer’ op de Abrikozenweg ter hoogte van het kruispunt met de Mangoweg en ter hoogte van het kruispunt met de Ananasweg;</text:p>
              </text:list-item>
              <text:list-item text:style-override="id1-3-2-2-1-5-4">
                <text:number>4.</text:number>
                <text:p text:style-name="al">twee algemene gehandicaptenparkeerplaatsen aan de Perzikweg op te heffen door het verwijderen van bord E06 van bijlage 1 van het RVV 1990 alsmede onderbord OB502 op de Perzikweg ter hoogte van huisnummer 1;</text:p>
              </text:list-item>
              <text:list-item text:style-override="id1-3-2-2-1-5-5">
                <text:number>5.</text:number>
                <text:p text:style-name="al">een algemene gehandicaptenparkeerplaats op de Mangoweg op te heffen, door het verwijderen van bord E06 van bijlage 1 van het RVV 1990 ter hoogte ter hoogte van het tankstation aan Lammenschansweg 143;</text:p>
              </text:list-item>
              <text:list-item text:style-override="id1-3-2-2-1-5-6">
                <text:number>6.</text:number>
                <text:p text:style-name="al">een voorrangsregeling op de kruising van de Kastanjekade met de Lammenschansweg op te heffen door het verwijderen van borden B05 en B06 van bijlage 1 van het RVV 1990 op de Kastanjekade ter hoogte van de Lammenschansweg 139;</text:p>
              </text:list-item>
              <text:list-item text:style-override="id1-3-2-2-1-5-7">
                <text:number>7.</text:number>
                <text:p text:style-name="al">een voorrangsregeling op de Mangoweg, waarbij (fiets)verkeer vanaf de Lammenschansweg voorrang dient te verlenen aan verkeer op de Mangoweg, op te heffen door het verwijderen van de haaientanden zoals bedoeld in artikel 80 van het RVV 1990 op de Mangoweg ter hoogte van de met verkeerlichten geregelde fiets en bromfiets oversteek op de Lammenschansweg;</text:p>
              </text:list-item>
              <text:list-item text:style-override="id1-3-2-2-1-5-8">
                <text:number>8.</text:number>
                <text:p text:style-name="al">een voorrangsregeling op de Veilingkade op te heffen door het verwijderen van bord B06 van bijlage 1 van het RVV 1990 alsmede de haaientanden zoals bedoeld in artikel 80 van het RVV 1990 ter hoogte van de aansluiting met de Lammenschansweg;</text:p>
              </text:list-item>
              <text:list-item text:style-override="id1-3-2-2-1-5-9">
                <text:number>9.</text:number>
                <text:p text:style-name="al">een algemene gehandicaptenparkeerplaats op de Perzikweg in te stellen door het plaatsen van bord E06 van bijlage 1 van het RVV 1990 op de Perzikweg ter hoogte van huisnummer 1;</text:p>
              </text:list-item>
              <text:list-item text:style-override="id1-3-2-2-1-5-10">
                <text:number>10.</text:number>
                <text:p text:style-name="al">een 30 km/uur- zone op de Mangoweg in te stellen door het plaatsen van borden A01-30-ZB en/of A02-30-ZE van bijlage 1 van het RVV 1990 op de volgende locaties;</text:p>
                <text:list text:style-name="id1-3-2-2-1-5-10-3">
                  <text:list-item text:style-override="id1-3-2-2-1-5-10-3-1">
                    <text:number>•</text:number>
                    <text:p text:style-name="al">op de Mangoweg ter hoogte van het kruispunt met de Kastanjekade;</text:p>
                  </text:list-item>
                  <text:list-item text:style-override="id1-3-2-2-1-5-10-3-2">
                    <text:number>•</text:number>
                    <text:p text:style-name="al">op de Mangoweg ter hoogte van het tankstation aan Lammenschansweg 143;</text:p>
                  </text:list-item>
                  <text:list-item text:style-override="id1-3-2-2-1-5-10-3-3">
                    <text:number>•</text:number>
                    <text:p text:style-name="al">op de Mangoweg ter hoogte van de aansluiting op de Lammenschansweg;</text:p>
                  </text:list-item>
                  <text:list-item text:style-override="id1-3-2-2-1-5-10-3-4">
                    <text:number>•</text:number>
                    <text:p text:style-name="al">op de Mangoweg ter hoogte van het verplichte fiets/bromfietspad bij de Tomatenstraat;</text:p>
                  </text:list-item>
                </text:list>
              </text:list-item>
              <text:list-item text:style-override="id1-3-2-2-1-5-11">
                <text:number>11.</text:number>
                <text:p text:style-name="al">eenrichtingsverkeer, uitgezonderd (brom)fietsers, op de Mangoweg in te stellen in zuidelijke richting door het plaatsen van bord C03 van bijlage 1 van het RVV 1990 alsmede onderbord OB54 op de Mangoweg ter hoogte van het kruispunt met de Kastanjekade, het plaatsen van bord C02 van bijlage 1 van het RVV 1990 alsmede onderbord OB54 op de Mangoweg ter hoogte van het kruispunt met de Veilingkade; </text:p>
              </text:list-item>
              <text:list-item text:style-override="id1-3-2-2-1-5-12">
                <text:number>12.</text:number>
                <text:p text:style-name="al">eenrichtingsverkeer, uitgezonderd (brom)fietsers, op de Mangoweg in te stellen door het plaatsen van borden C04 van bijlage 1 van het RVV 1990 alsmede onderborden OB54 op de volgende locaties;</text:p>
                <text:list text:style-name="id1-3-2-2-1-5-12-3">
                  <text:list-item text:style-override="id1-3-2-2-1-5-12-3-1">
                    <text:number>•</text:number>
                    <text:p text:style-name="al">op de Mangoweg ter hoogte van het kruispunt met de Abrikozenweg; </text:p>
                  </text:list-item>
                  <text:list-item text:style-override="id1-3-2-2-1-5-12-3-2">
                    <text:number>•</text:number>
                    <text:p text:style-name="al">op de Mangoweg ter hoogte van de met verkeerlichten geregelde fiets en bromfiets oversteek op de Lammenschansweg;</text:p>
                  </text:list-item>
                  <text:list-item text:style-override="id1-3-2-2-1-5-12-3-3">
                    <text:number>•</text:number>
                    <text:p text:style-name="al">op de Mangoweg ter hoogte van het tankstation aan Lammenschansweg 143;</text:p>
                  </text:list-item>
                  <text:list-item text:style-override="id1-3-2-2-1-5-12-3-4">
                    <text:number>•</text:number>
                    <text:p text:style-name="al">op de Mangoweg ter hoogte van het kruispunt met de Perzikweg;</text:p>
                  </text:list-item>
                </text:list>
              </text:list-item>
              <text:list-item text:style-override="id1-3-2-2-1-5-13">
                <text:number>13.</text:number>
                <text:p text:style-name="al">een fietsstraat op de Mangoweg in te stellen door het plaatsen van het aanwijzingsbord L51 op de volgende locaties:</text:p>
                <text:list text:style-name="id1-3-2-2-1-5-13-3">
                  <text:list-item text:style-override="id1-3-2-2-1-5-13-3-1">
                    <text:number>•</text:number>
                    <text:p text:style-name="al">de Mangoweg ter hoogte van het kruispunt met de Kastanjekade; </text:p>
                  </text:list-item>
                  <text:list-item text:style-override="id1-3-2-2-1-5-13-3-2">
                    <text:number>•</text:number>
                    <text:p text:style-name="al">op de Mangoweg ter hoogte van het kruispunt met de Abrikozenweg; </text:p>
                  </text:list-item>
                  <text:list-item text:style-override="id1-3-2-2-1-5-13-3-3">
                    <text:number>•</text:number>
                    <text:p text:style-name="al">op de Mangoweg ter hoogte van de met verkeerlichten geregelde fiets en bromfiets oversteek op de Lammenschansweg;</text:p>
                  </text:list-item>
                  <text:list-item text:style-override="id1-3-2-2-1-5-13-3-4">
                    <text:number>•</text:number>
                    <text:p text:style-name="al">op de Mangoweg ter hoogte van het tankstation aan Lammenschansweg 143;</text:p>
                  </text:list-item>
                  <text:list-item text:style-override="id1-3-2-2-1-5-13-3-5">
                    <text:number>•</text:number>
                    <text:p text:style-name="al">op de Mangoweg ter hoogte van het kruispunt met de Perzikweg;</text:p>
                  </text:list-item>
                  <text:list-item text:style-override="id1-3-2-2-1-5-13-3-6">
                    <text:number>•</text:number>
                    <text:p text:style-name="al">op de Mangoweg ter hoogte van het kruispunt met de Veilingkade; </text:p>
                  </text:list-item>
                </text:list>
              </text:list-item>
              <text:list-item text:style-override="id1-3-2-2-1-5-14">
                <text:number>14.</text:number>
                <text:p text:style-name="al">een verplichte rijrichting op de Lammenschansweg in te stellen door het plaatsen van bord D04 van bijlage 1 van het RVV 1990 op de Lammenschansweg ter hoogte van de aansluiting met de Veilingkade;</text:p>
              </text:list-item>
              <text:list-item text:style-override="id1-3-2-2-1-5-15">
                <text:number>15.</text:number>
                <text:p text:style-name="al">een verplicht fiets/bromfietspad op de Abrikozenweg in te stellen door het plaatsen van borden G12a van bijlage 1 van het RVV 1990 op de Abrikozenweg ter hoogte van het kruispunt met de Mangoweg en ter hoogte van het kruispunt met de Ananasweg;</text:p>
              </text:list-item>
              <text:list-item text:style-override="id1-3-2-2-1-5-16">
                <text:number>16.</text:number>
                <text:p text:style-name="al">een doodlopende weg in te stellen op het noordelijke deel van de Ananasweg door het plaatsen van bord L08 van bijlage 1 van het RVV 1990 alsmede onderbord OB54 ter hoogte van het kruispunt met de Fruitweg;</text:p>
              </text:list-item>
              <text:list-item text:style-override="id1-3-2-2-1-5-17">
                <text:number>17.</text:number>
                <text:p text:style-name="al">een parkeergelegenheid voor laden en lossen op de Mangoweg in te stellen door het plaatsen van bord E07 van bijlage 1 van het RVV 1990 op de Mangoweg ter hoogte van het tankstation aan de Lammenschansweg 143;</text:p>
              </text:list-item>
              <text:list-item text:style-override="id1-3-2-2-1-5-18">
                <text:number>18.</text:number>
                <text:p text:style-name="al">een voorrangsweg in te stellen op de Lammenschansweg door het plaatsen van bord B01 van bijlage 1 van het RVV 1990 op de Lammenschansweg ter hoogte van de met verkeerlichten geregelde fiets en bromfiets oversteek op de Lammenschansweg;</text:p>
              </text:list-item>
              <text:list-item text:style-override="id1-3-2-2-1-5-19">
                <text:number>19.</text:number>
                <text:p text:style-name="al">de verkeersborden aan te brengen zoals aangegeven op de bij dit besluit behorende situatietekening: 3782908.</text:p>
              </text:list-item>
            </text:list>
            <text:p text:style-name="tekst_bottom"/>
          </text:section>
        </text:section>
        <text:section text:name="regeling-sluiting_id1-3-2-3" text:style-name="regeling-sluiting">
          <text:section text:name="ondertekening_id1-3-2-3-1">
            <text:p><text:span text:style-name="functie">Leiden, 10-08-2021</text:span></text:p>
            <text:p><text:span text:style-name="functie">burgemeester en wethouders van Leiden</text:span></text:p>
            <text:p><text:span text:style-name="functie">Namens dezen,</text:span></text:p>
          </text:section>
          <text:section text:name="ondertekening_id1-3-2-3-2">
            <text:p><text:span text:style-name="functie"/></text:p>
            <text:p><text:span text:style-name="functie"/></text:p>
          </text:section>
          <text:section text:name="ondertekening_id1-3-2-3-3">
            <text:p><text:span text:style-name="functie"/></text:p>
            <text:p><text:span text:style-name="functie">M. Hermsen-Facon </text:span></text:p>
            <text:p><text:span text:style-name="functie">Teammanager Duurzame Leefomgev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Definitief verkeersbesluit</text:span>
        </text:p>
          <text:p text:style-name="bezwaarschrift_al">
          <text:span text:style-name="nadrukvet">Het ve</text:span>
          <text:span text:style-name="nadrukvet">rkeersbesluit is vanaf vrijdag </text:span>
          <text:span text:style-name="nadrukvet">20</text:span>
          <text:span text:style-name="nadrukvet"> augustus 2021</text:span>
          <text:span text:style-name="nadrukvet"> te vinden in </text:span>
          <text:span text:style-name="nadrukvet">de </text:span>
          <text:span text:style-name="nadrukvet">Staatscourant,</text:span>
          <text:a xlink:href="http://www.overheid.nl/" xlink:type="simple">www.overheid.nl</text:a>
          <text:span text:style-name="nadrukvet">.</text:span>
          <text:a xlink:href="http://www.overheid.nl/" xlink:type="simple"/>
          <text:span text:style-name="nadrukvet"> Een papieren versie van het verkeersbesluit ligt van</text:span>
          <text:span text:style-name="nadrukvet"> 20</text:span>
          <text:span text:style-name="nadrukvet">-08-</text:span>
          <text:span text:style-name="nadrukvet">2021</text:span>
          <text:span text:style-name="nadrukvet"> tot en met </text:span>
          <text:span text:style-name="nadrukvet">0</text:span>
          <text:span text:style-name="nadrukvet">1-10-</text:span>
          <text:span text:style-name="nadrukvet">2021</text:span>
          <text:span text:style-name="nadrukvet">ter inzage in het Stadskantoor (Level). Belanghebbenden kunnen binnen zes weken na datum van publicatie bezwaar maken bij burgemeester en wethouders van de gemeente Leiden. Dat kan via </text:span>
          <text:a xlink:href="http://www.leiden.nl/contact" xlink:type="simple">www.leiden.nl/contact</text:a>
          <text:span text:style-name="nadrukvet">of schriftelijk naar postbus 9100, 2300 PC Leiden onder vermelding van ‘bezwaar verkeersbesluit - Instel</text:span>
          <text:span text:style-name="nadrukvet">len diverse verkeersmaatregelen</text:span>
          <text:span text:style-name="nadrukvet">rondom d</text:span>
          <text:span text:style-name="nadrukvet">e</text:span>
          <text:span text:style-name="nadrukvet"> nieuwbouwontwikkeling “De Ananas” </text:span>
          <text:span text:style-name="nadrukvet">te Leiden’. Bij een spoedeisend belang kan tevens bij de Voorzieningenrechter van de rechtbank Den Haag, sector bestuursrecht, postbus 20302, 2500 EH Den Haag, een verzoek om voorlopige voorziening worden gedaan om het besluit te schors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86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6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6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Nieuwbouwontwikkeling "De Ananas"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1</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E6</meta:user-defined>
    <meta:user-defined meta:name="OVERHEIDop.verkeersbordcode">E7</meta:user-defined>
    <meta:user-defined meta:name="OVERHEIDop.verkeersbordcode">G12a</meta:user-defined>
    <meta:user-defined meta:name="OVERHEIDop.verkeersbordcode">L8</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iden, Verkeersbesluit “Instellen diverse verkeersmaatregelen rondom de nieuwbouwontwikkeling “De Ananas” te Leiden”</meta:user-defined>
    <meta:user-defined meta:name="DCTERMS.W3CDTF/DCTERMS.available">2021-08-20</meta:user-defined>
    <meta:user-defined meta:name="OVERHEIDop.externeBijlage">Bebording en markeringsplan|exb-2021-48919</meta:user-defined>
    <meta:user-defined meta:name="DCTERMS.W3CDTF/OVERHEIDop.jaargang">2021</meta:user-defined>
    <meta:user-defined meta:name="OVERHEIDop.publicationIssue">275864</meta:user-defined>
    <meta:user-defined meta:name="OVERHEIDop.GmbID/DC.identifier">gmb-2021-275864</meta:user-defined>
    <meta:user-defined meta:name="OVERHEIDop.versieInformatie"/>
  </office:meta>
</office:document-meta>
</file>