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standplaatsvergunning - verkoop van oliebollen - 26 tot en met 31 december 2021 - Koppelstraat 6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cidentele standplaatsvergunning voor de verkoop van oliebollen</text:span> </text:span>
          </text:p>
            <text:p text:style-name="common-al">De standplaats wordt ingenomen op het terras van ijssalon De Verrassing, Koppelstraat 64 in Beek en Donk van 26 tot en met 31 december 2021. (Verzonden op 3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585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standplaatsvergunning - verkoop van oliebollen - 26 tot en met 31 december 2021 - Koppelstraat 64, Beek en Don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51</meta:user-defined>
    <meta:user-defined meta:name="OVERHEIDop.GmbID/DC.identifier">gmb-2021-275851</meta:user-defined>
    <meta:user-defined meta:name="OVERHEIDop.versieInformatie"/>
  </office:meta>
</office:document-meta>
</file>