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teeg 5 in Wapenveld: het oprichten van een stal voor zoogkoe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augustus 2021 een omgevingsvergunning heeft verleend voor het oprichten van een stal voor zoogkoeien op het perceel De Steeg 5 in Wapenveld (verzenddatum: 9 augustus 2021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584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4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4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9945</meta:user-defined>
    <meta:user-defined meta:name="DCTERMS.abstract">Verleende omgevingsvergunning De Steeg 5 in Wapenveld: het oprichten van een stal voor zoogkoeien</meta:user-defined>
    <dc:language>nl</dc:language>
    <meta:user-defined meta:name="OVERHEIDop.locatietype/OVERHEIDop.gebiedsmarkering">Adres</meta:user-defined>
    <meta:user-defined meta:name="DC.title">Verleende omgevingsvergunning De Steeg 5 in Wapenveld: het oprichten van een stal voor zoogkoei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5846</meta:user-defined>
    <meta:user-defined meta:name="OVERHEIDop.GmbID/DC.identifier">gmb-2021-275846</meta:user-defined>
    <meta:user-defined meta:name="OVERHEIDop.versieInformatie"/>
  </office:meta>
</office:document-meta>
</file>