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Burgemeester Noorlandstraat voorgenomen huis nr. n.n.b.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ectie V3190, kavel 5a DistriPark Dordrecht</text:p>
            <text:p text:style-name="common-al">
            <text:span text:style-name="nadrukvet">Locatie: Burgemeester Noorlandstraat voorgenomen huis nr. n.n.b. te Dordrecht</text:span>
          </text:p>
            <text:p text:style-name="common-al">Datum ontvangst: 3 augustus 2021</text:p>
            <text:p text:style-name="common-al">Deze melding is afgehandeld onder zaaknummer Z-21-39522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584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4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4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 Kennisgeving ontvangst activiteitenbesluit milieubeheer Burgemeester Noorlandstraat voorgenomen huis nr. n.n.b. te Dordrecht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843</meta:user-defined>
    <meta:user-defined meta:name="OVERHEIDop.GmbID/DC.identifier">gmb-2021-275843</meta:user-defined>
    <meta:user-defined meta:name="OVERHEIDop.versieInformatie"/>
  </office:meta>
</office:document-meta>
</file>