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A9, langs Burgemeester A. Colijnweg, Amstelveen, realiseren poor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een uitweg (Poort 11*), bestaande uit twee delen, een in- en uitvoeger aan de Burgemeester A. Colijnweg en een uitvoeger aan de (te verleggen) Amsterdamseweg. Deze aanvraag is onderdeel van het project weguitbreiding A9 tussen Badhoevedorp en Holendrecht. Ontvangstdatum aanvraag: 29 juli 2021 Aanvrager: FCC Construccion S.A. Zaaknummer: 1049662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700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84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4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6700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Project A9, langs Burgemeester A. Colijnweg, Amstelveen, realiseren poort 1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840</meta:user-defined>
    <meta:user-defined meta:name="OVERHEIDop.GmbID/DC.identifier">gmb-2021-275840</meta:user-defined>
    <meta:user-defined meta:name="OVERHEIDop.versieInformatie"/>
  </office:meta>
</office:document-meta>
</file>