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VERGROTEN EN VERANDEREN VAN EEN WONING EN HET BOUWEN VAN EEN BIJGEBOUW, LJOUWERTERDYK 29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en het bouwen van een bijgebouw op het perceel Ljouwerterdyk 29 te Akkrum (indieningsdatum 28-10-2020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58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675.528 562739.776</meta:user-defined>
    <meta:user-defined meta:name="DC.title">VERLENGING BESLISTERMIJN AANVRAAG OMGEVINGSVERGUNNING, HET VERGROTEN EN VERANDEREN VAN EEN WONING EN HET BOUWEN VAN EEN BIJGEBOUW, LJOUWERTERDYK 29 AKKRUM</meta:user-defined>
    <meta:user-defined meta:name="OVERHEID.PostcodeHuisnummer/OVERHEIDop.postcodeHuisnummer">8491GA 29</meta:user-defined>
    <meta:user-defined meta:name="OVERHEIDop.straatnaam">Ljouwerterdyk</meta:user-defined>
    <meta:user-defined meta:name="OVERHEIDop.woonplaats">Akkrum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584</meta:user-defined>
    <meta:user-defined meta:name="OVERHEIDop.GmbID/DC.identifier">gmb-2021-27584</meta:user-defined>
    <meta:user-defined meta:name="OVERHEIDop.versieInformatie"/>
  </office:meta>
</office:document-meta>
</file>