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 - tijdelijke verkeersmaatregelen - burendag - zaterdag 30 augustus 2021 van 13.30 – 20.30 uur - Dokter Timmersstraat,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verband met burendag is de Dokter Timmersstraat in Aarle-Rixtel afgesloten voor alle verkeer behalve voor voetgangers. Deze maatregel geldt op zaterdag 30 augustus 2021 van 13.30 – 20.30 uu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75839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839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839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Laarbeek - tijdelijke verkeersmaatregelen - burendag - zaterdag 30 augustus 2021 van 13.30 – 20.30 uur - Dokter Timmersstraat, Aarle-Rixtel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5839</meta:user-defined>
    <meta:user-defined meta:name="OVERHEIDop.GmbID/DC.identifier">gmb-2021-275839</meta:user-defined>
    <meta:user-defined meta:name="OVERHEIDop.versieInformatie"/>
  </office:meta>
</office:document-meta>
</file>