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 - verlening evenementenvergunning - Schenkfestival - 18 september 2021 van 16.00 – 24.00 uur en op 19 september 2021 van 13.00 – 21.00 uur - Dorpsstraat/Wilhelminalaan,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</text:span>
          </text:p>
            <text:p text:style-name="common-al">
            <text:span text:style-name="nadrukvet">Schenkfestival op grasveld hoek Dorpsstraat/Wilhelminalaan, Aarle-Rixtel</text:span>
          </text:p>
            <text:p text:style-name="common-al">Dit wordt gehouden op 18 september 2021 van 16.00 – 24.00 uur en op 19 september 2021 van 13.00 – 21.00 uur. (Verzonden op 5 augustus 2021).</text:p>
            <text:p text:style-name="common-al">Deze vergunningen zijn verleend onder de voorwaarde dat de dan geldende landelijke coronaregels evenementen toestaan.</text:p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75836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3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3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Laarbeek - verlening evenementenvergunning - Schenkfestival - 18 september 2021 van 16.00 – 24.00 uur en op 19 september 2021 van 13.00 – 21.00 uur - Dorpsstraat/Wilhelminalaan, Aarle-Rixtel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5836</meta:user-defined>
    <meta:user-defined meta:name="OVERHEIDop.GmbID/DC.identifier">gmb-2021-275836</meta:user-defined>
    <meta:user-defined meta:name="OVERHEIDop.versieInformatie"/>
  </office:meta>
</office:document-meta>
</file>