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- EN HORECAWET – WILLEM DE RIJK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Willem de Rijkelaan (evenemententerrein Jeugd Aktief), ontheffing artikel 35 voor het schenken van alcoholische dranken van 28 augustus t/m 3 september 2021, AP 20210205, ingekomen op 4 augustus 2021.</text:p>
            <text:p text:style-name="tussenkopcur">De ontheffing is verzonden op 9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82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205</meta:user-defined>
    <meta:user-defined meta:name="DCTERMS.abstract">ONTHEFFING ARTIKEL 35 DRANK- EN HORECAWET</meta:user-defined>
    <dc:language>nl</dc:language>
    <meta:user-defined meta:name="OVERHEIDop.locatietype/OVERHEIDop.gebiedsmarkering">Weg</meta:user-defined>
    <meta:user-defined meta:name="DC.title">GEMEENTE VUGHT – ONTHEFFING ARTIKEL 35 DRANK- EN HORECAWET – WILLEM DE RIJKELAA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29</meta:user-defined>
    <meta:user-defined meta:name="OVERHEIDop.GmbID/DC.identifier">gmb-2021-275829</meta:user-defined>
    <meta:user-defined meta:name="OVERHEIDop.versieInformatie"/>
  </office:meta>
</office:document-meta>
</file>