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Luijk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met vakken, Jan Luijkenstraat 8 -14, 23-8-2021 t/ 6-9-2021 tussen 7:00 en 16:00 uur, Locatie: Jan Luijkenstraat 8</text:p>
            <text:p text:style-name="common-al">Looptijd :-- t/m 06-09-2021</text:p>
            <text:p text:style-name="common-al">Verzonden naar aanvrager op: 10-08-2021</text:p>
            <text:p text:style-name="common-al">Kenmerk gemeente: Z/21/1945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586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862</meta:user-defined>
    <meta:user-defined meta:name="DCTERMS.abstract">TVM met vakken, Jan Luijkenstraat 8 -14, 23-8-2021 t/ 6-9-2021 tussen 7:00 en 16:00 uur, Jan Luijkenstraat 8</meta:user-defined>
    <dc:language>nl</dc:language>
    <meta:user-defined meta:name="OVERHEIDop.locatietype/OVERHEIDop.gebiedsmarkering">Adres</meta:user-defined>
    <meta:user-defined meta:name="DC.title">Besluit apv vergunning Verleend Jan Luijkenstraat 8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24</meta:user-defined>
    <meta:user-defined meta:name="OVERHEIDop.GmbID/DC.identifier">gmb-2021-275824</meta:user-defined>
    <meta:user-defined meta:name="OVERHEIDop.versieInformatie"/>
  </office:meta>
</office:document-meta>
</file>