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7, actualisatie verleende omgevingsvergunningen van 15 mei 2013 en 21 september 2017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mgevingsvergunning WABO uitgebreide procedure</text:p>
            <text:p text:style-name="common-al">Datum verzending besluit: 10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Strengenweg 7, 9531TE,</text:p>
            <text:p text:style-name="common-al">Actualisatie verleende omgevingsvergunningen van 15 mei 2013 en 21 september 2017, (13032-2021)</text:p>
            <text:p text:style-name="common-al">
            <text:span text:style-name="nadrukvet">Bezwaarmogelijkheden</text:span>
          </text:p>
            <text:p text:style-name="common-al">Kunt u zich niet verenigen met het genomen besluit en heeft u dit reeds kenbaar gemaakt middels een zienswijze tijdens de periode van terinzagelegging van het ontwerp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common-al">U kunt ook digitaal beroep instellen bij genoemde rechtbank <text:a xlink:href="http://loket.rechtspraak.nl/bestuursrecht" xlink:type="simple">http://loket.rechtspraak.nl/bestuursrecht</text:a>. Daarvoor moet u wel beschikken over een elektronische handtekening (DigiD). Kijk op de genoemde site voor de precieze voorwaarden. Voor het instellen van beroep is griffierecht verschuldigd. Voor meer informatie zie: <text:a xlink:href="http://www.rechtspraak.nl/" xlink:type="simple">www.rechtspraak.nl</text:a> 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582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2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2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Borger, Strengenweg 7, actualisatie verleende omgevingsvergunningen van 15 mei 2013 en 21 september 2017 (besluit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22</meta:user-defined>
    <meta:user-defined meta:name="OVERHEIDop.GmbID/DC.identifier">gmb-2021-275822</meta:user-defined>
    <meta:user-defined meta:name="OVERHEIDop.versieInformatie"/>
  </office:meta>
</office:document-meta>
</file>