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Karnemelksloot 31 tm 53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1 een aanvraag ontvangen om een omgevingsvergunning in te trekken. Dit betreft het uitbreiden van de entrees en het wijzigen van de gevel Panoramaflat Gouda ter plaatse van de Karnemelksloot 31 tm 53b in Gouda. De aanvraag is geregistreerd onder kenmerk 2021231814.</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81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1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1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aanvraag intrekken omgevingsvergunning Karnemelksloot 31 tm 53b in Gouda</meta:user-defined>
    <meta:user-defined meta:name="DCTERMS.W3CDTF/DCTERMS.available">2021-08-13</meta:user-defined>
    <meta:user-defined meta:name="DCTERMS.W3CDTF/OVERHEIDop.jaargang">2021</meta:user-defined>
    <meta:user-defined meta:name="OVERHEIDop.publicationIssue">275817</meta:user-defined>
    <meta:user-defined meta:name="OVERHEIDop.GmbID/DC.identifier">gmb-2021-275817</meta:user-defined>
    <meta:user-defined meta:name="OVERHEIDop.versieInformatie"/>
  </office:meta>
</office:document-meta>
</file>