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kweg 3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is deze omgevingsvergunning bekend gemaakt aan de aanvrager van de vergunning:</text:p>
            <text:p text:style-name="common-al">Enkweg 33 Lochem, het plaatsen van een dakkapel, nr. 2021-2093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8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322</meta:user-defined>
    <dc:language>nl</dc:language>
    <meta:user-defined meta:name="OVERHEIDop.locatietype/OVERHEIDop.gebiedsmarkering">Adres</meta:user-defined>
    <meta:user-defined meta:name="DC.title">Bekendgemaakte omgevingsvergunning Enkweg 33 Lo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15</meta:user-defined>
    <meta:user-defined meta:name="OVERHEIDop.GmbID/DC.identifier">gmb-2021-275815</meta:user-defined>
    <meta:user-defined meta:name="OVERHEIDop.versieInformatie"/>
  </office:meta>
</office:document-meta>
</file>