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ttersweg 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Z/21/184616 / W2021-0580 voor een omgevingsvergunning betreffende het realiseren van een luifel op locatie Fittersweg 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581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1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ittersweg 1 te Ooltgensplaa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811</meta:user-defined>
    <meta:user-defined meta:name="OVERHEIDop.GmbID/DC.identifier">gmb-2021-275811</meta:user-defined>
    <meta:user-defined meta:name="OVERHEIDop.versieInformatie"/>
  </office:meta>
</office:document-meta>
</file>