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rdijk 46 te Melderslo, aangevraagde omgevingsvergunning 6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580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0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0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roekhuizerdijk 46 te Melderslo, aangevraagde omgevingsvergunning 6 augustus 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09</meta:user-defined>
    <meta:user-defined meta:name="OVERHEIDop.GmbID/DC.identifier">gmb-2021-275809</meta:user-defined>
    <meta:user-defined meta:name="OVERHEIDop.versieInformatie"/>
  </office:meta>
</office:document-meta>
</file>