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uezlaan 1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aanvraag omgevingsvergunning voor het bouwen van een woonboerderij op de locatie Suezlaan 11 te Deurne. De zaak is geregistreerd onder nummer HZ-2021-0655.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2 augustus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580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0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0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uezlaan 11 te Deurne</meta:user-defined>
    <meta:user-defined meta:name="DCTERMS.W3CDTF/DCTERMS.available">2021-08-13</meta:user-defined>
    <meta:user-defined meta:name="DCTERMS.W3CDTF/OVERHEIDop.jaargang">2021</meta:user-defined>
    <meta:user-defined meta:name="OVERHEIDop.externeBijlage">Aamvraagformulier (publiceerbaar)|exb-2021-48910</meta:user-defined>
    <meta:user-defined meta:name="OVERHEIDop.externeBijlage">Omgevingsvergunning HZ-2021-0655 (publiceerbaar)|exb-2021-48911</meta:user-defined>
    <meta:user-defined meta:name="OVERHEIDop.externeBijlage">Tekening (publiceerbaar)|exb-2021-48912</meta:user-defined>
    <meta:user-defined meta:name="OVERHEIDop.publicationIssue">275807</meta:user-defined>
    <meta:user-defined meta:name="OVERHEIDop.GmbID/DC.identifier">gmb-2021-275807</meta:user-defined>
    <meta:user-defined meta:name="OVERHEIDop.versieInformatie"/>
  </office:meta>
</office:document-meta>
</file>