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539, Steinsedijk 45, 2851 LC Haastrecht</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voor het tijdelijk afwijken van de gebruiksmogelijkheden op het perceel op locatie Steinsedijk 45, 2851 LC Haastrecht. De aanvraag is geregistreerd onder zaaknummer SXO-2021153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80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0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0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539, Steinsedijk 45, 2851 LC Haastrecht</meta:user-defined>
    <meta:user-defined meta:name="DCTERMS.W3CDTF/DCTERMS.available">2021-08-13</meta:user-defined>
    <meta:user-defined meta:name="DCTERMS.W3CDTF/OVERHEIDop.jaargang">2021</meta:user-defined>
    <meta:user-defined meta:name="OVERHEIDop.publicationIssue">275805</meta:user-defined>
    <meta:user-defined meta:name="OVERHEIDop.GmbID/DC.identifier">gmb-2021-275805</meta:user-defined>
    <meta:user-defined meta:name="OVERHEIDop.versieInformatie"/>
  </office:meta>
</office:document-meta>
</file>