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- aanvraag omgevingsvergunning - realiseren van een kapsalon - Vetwei 10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realiseren van een kapsalon (zaaknr.: Z/21/286587)</text:p>
            <text:p text:style-name="common-al">Locatie: Vetwei 10, 5363 VL Velp </text:p>
            <text:p text:style-name="common-al">Datum ontvangen: 6 augustus 2021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75803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0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0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286587</meta:user-defined>
    <dc:language>nl</dc:language>
    <meta:user-defined meta:name="OVERHEIDop.locatietype/OVERHEIDop.gebiedsmarkering">Adres</meta:user-defined>
    <meta:user-defined meta:name="DC.title">Gemeente Grave - aanvraag omgevingsvergunning - realiseren van een kapsalon - Vetwei 10, Velp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5803</meta:user-defined>
    <meta:user-defined meta:name="OVERHEIDop.GmbID/DC.identifier">gmb-2021-275803</meta:user-defined>
    <meta:user-defined meta:name="OVERHEIDop.versieInformatie"/>
  </office:meta>
</office:document-meta>
</file>