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Land van Esseweg 9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and van Esseweg 9 Strijen</text:p>
            <text:p text:style-name="common-al">
            <text:span text:style-name="nadrukvet">Locatie: Land van Esseweg 9 Strijen</text:span>
          </text:p>
            <text:p text:style-name="common-al">Datum ontvangst: 3 augustus 2021</text:p>
            <text:p text:style-name="common-al">Deze melding is afgehandeld onder zaaknummer Z-21-39526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80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activiteitenbesluit milieubeheer Land van Esseweg 9 Strij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01</meta:user-defined>
    <meta:user-defined meta:name="OVERHEIDop.GmbID/DC.identifier">gmb-2021-275801</meta:user-defined>
    <meta:user-defined meta:name="OVERHEIDop.versieInformatie"/>
  </office:meta>
</office:document-meta>
</file>