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Rooie Zondag Breda 2021, Nassausingel - Nassaustraat - Kloosterlaan - Rijngraafstraat -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4755</text:p>
            <text:p text:style-name="common-al">Ingekomen: 09-08-2021</text:p>
            <text:p text:style-name="common-al">Locatie: Nassausingel - Nassaustraat - Kloosterlaan - Rijngraafstraat - Chasséveld Breda</text:p>
            <text:p text:style-name="common-al">Omschrijving: Rooie Zondag Breda 2021</text:p>
            <text:p text:style-name="common-al">Periode: van 17 oktober 2021 van 12:00 uur tot 2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800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0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0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4755</meta:user-defined>
    <meta:user-defined meta:name="DCTERMS.abstract">Rooie Zondag Breda 2021</meta:user-defined>
    <dc:language>nl</dc:language>
    <meta:user-defined meta:name="OVERHEIDop.locatietype/OVERHEIDop.gebiedsmarkering">Punt</meta:user-defined>
    <meta:user-defined meta:name="DC.title">Aanvraag evenementenvergunning, Rooie Zondag Breda 2021, Nassausingel - Nassaustraat - Kloosterlaan - Rijngraafstraat - Chasséveld Breda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800</meta:user-defined>
    <meta:user-defined meta:name="OVERHEIDop.GmbID/DC.identifier">gmb-2021-275800</meta:user-defined>
    <meta:user-defined meta:name="OVERHEIDop.versieInformatie"/>
  </office:meta>
</office:document-meta>
</file>