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engenweg 1 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1</text:p>
            <text:p text:style-name="common-al">
            <text:span text:style-name="nadrukvet">Omschrijving: </text:span>starten van activiteiten (Sprengenweg 1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6188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2F3E2C3-50D9-4AE1-B735-5EF03A7A29ED" xlink:type="simple">http://www.nijmegen.nl/vergunningpagina/?guid=12F3E2C3-50D9-4AE1-B735-5EF03A7A29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79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prengenweg 1  te Nijmegen: starten van activiteiten - meldingen - Melding ontvang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799</meta:user-defined>
    <meta:user-defined meta:name="OVERHEIDop.GmbID/DC.identifier">gmb-2021-275799</meta:user-defined>
    <meta:user-defined meta:name="OVERHEIDop.versieInformatie"/>
  </office:meta>
</office:document-meta>
</file>