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kveldseweg 4 in Heerde: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ugustus 2021 een omgevingsvergunning heeft verleend voor het aanleggen van een paardenbak op het perceel Stokveldseweg 4 in Heerde (verzenddatum: 4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579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65</meta:user-defined>
    <meta:user-defined meta:name="DCTERMS.abstract">Verleende omgevingsvergunning Stokveldseweg 4 in Heerde: het aanleggen van een paardenbak</meta:user-defined>
    <dc:language>nl</dc:language>
    <meta:user-defined meta:name="OVERHEIDop.locatietype/OVERHEIDop.gebiedsmarkering">Adres</meta:user-defined>
    <meta:user-defined meta:name="DC.title">Verleende omgevingsvergunning Stokveldseweg 4 in Heerde: het aanleggen van een paardenba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798</meta:user-defined>
    <meta:user-defined meta:name="OVERHEIDop.GmbID/DC.identifier">gmb-2021-275798</meta:user-defined>
    <meta:user-defined meta:name="OVERHEIDop.versieInformatie"/>
  </office:meta>
</office:document-meta>
</file>