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ST.-ELISABETHSTRAAT (SPOORWEGOVERG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t.-Elisabethstraat (spoorwegovergang), afgesloten i.v.m. werkzaamheden aan spoorwegovergang op 12 september 2021 van 01.30 tot 07.00 uur, AP20210210, ontvangen op 25 juni 2021.</text:p>
            <text:p text:style-name="tussenkopcur">De tijdelijke verkeersmaatregel is verzonden op 9 augustus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79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9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9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AP20210210</meta:user-defined>
    <meta:user-defined meta:name="DCTERMS.abstract">TIJDELIJKE VERKEERSMAATREGEL</meta:user-defined>
    <dc:language>nl</dc:language>
    <meta:user-defined meta:name="OVERHEIDop.locatietype/OVERHEIDop.gebiedsmarkering">Punt</meta:user-defined>
    <meta:user-defined meta:name="DC.title">GEMEENTE VUGHT – TIJDELIJKE VERKEERSMAATREGEL – ST.-ELISABETHSTRAAT (SPOORWEGOVERGANG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796</meta:user-defined>
    <meta:user-defined meta:name="OVERHEIDop.GmbID/DC.identifier">gmb-2021-275796</meta:user-defined>
    <meta:user-defined meta:name="OVERHEIDop.versieInformatie"/>
  </office:meta>
</office:document-meta>
</file>