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Merwedekade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1 een besluit genomen op de aanvraag met zaaknummer OV-2021-0315 voor een omgevingsvergunning op locatie nabij Merwedekade 2 in Vianen. De vergunning is verleend. Het besluit betreft het vervangen van de oeverconstructie (ca 100 meter) langs het Merwedekanaal locatie 2 (Vianen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579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9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9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abij Merwedekade 2 in Vian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90</meta:user-defined>
    <meta:user-defined meta:name="OVERHEIDop.GmbID/DC.identifier">gmb-2021-275790</meta:user-defined>
    <meta:user-defined meta:name="OVERHEIDop.versieInformatie"/>
  </office:meta>
</office:document-meta>
</file>