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onnekamp-Oost Rietgors zuidwest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aan de Rietgors in Olst (het zuidwestelijke deel, kadastraal bekend als gemeente Olst-Wijhe, sectie F, nummer 4854 en een deel van 5408) legt het college van B en W een ontwerpbestemmingsplan ter inzage. Het plan maakt de ontwikkeling van 14 duurzame starterswoningen planologisch mogelijk. </text:p>
            <text:p text:style-name="common-al">Het plan (identificatienummer NL.IMRO.1773.BP2021003012-0201) en de bijbehorende stukken liggen ter inzage van 19 augustus 2021 tot en met 30 september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57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2-02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onnekamp-Oost Rietgors zuidwest ter inzage</meta:user-defined>
    <meta:user-defined meta:name="DCTERMS.W3CDTF/DCTERMS.available">2021-08-18</meta:user-defined>
    <meta:user-defined meta:name="DCTERMS.W3CDTF/OVERHEIDop.jaargang">2021</meta:user-defined>
    <meta:user-defined meta:name="OVERHEIDop.publicationIssue">275789</meta:user-defined>
    <meta:user-defined meta:name="OVERHEIDop.GmbID/DC.identifier">gmb-2021-275789</meta:user-defined>
    <meta:user-defined meta:name="OVERHEIDop.versieInformatie"/>
  </office:meta>
</office:document-meta>
</file>