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ezenkamp 1 in Wapenveld: het plaatsen van een blokhut met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9 juli 2021 een aanvraag omgevingsvergunning heeft ontvangen voor het plaatsen van een blokhut met zonnepanelen op het perceel Biezenkamp 1 in Wapenveld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75785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8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8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9149</meta:user-defined>
    <meta:user-defined meta:name="DCTERMS.abstract">Aanvraag omgevingsvergunning Biezenkamp 1 in Wapenveld: het plaatsen van een blokhut met zonnepanelen</meta:user-defined>
    <dc:language>nl</dc:language>
    <meta:user-defined meta:name="OVERHEIDop.locatietype/OVERHEIDop.gebiedsmarkering">Adres</meta:user-defined>
    <meta:user-defined meta:name="DC.title">Aanvraag omgevingsvergunning Biezenkamp 1 in Wapenveld: het plaatsen van een blokhut met zonnepanel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5785</meta:user-defined>
    <meta:user-defined meta:name="OVERHEIDop.GmbID/DC.identifier">gmb-2021-275785</meta:user-defined>
    <meta:user-defined meta:name="OVERHEIDop.versieInformatie"/>
  </office:meta>
</office:document-meta>
</file>