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riesburgerweg 14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melding ontvangen voor activiteiten waarvoor geen vergunningplicht geldt, op de locatie Vriesburgerweg 14 te NIJEHOLTPADE. De melding is geregistreerd onder zaaknummer M8.40-2021-2951. De melding betreft:</text:p>
            <text:p text:style-name="common-al">Melding Activiteitenbesluit voor plaatsen windmo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57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8.40 Wet milieubeheer Vriesburgerweg 14 te NIJEHOLTPAD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780</meta:user-defined>
    <meta:user-defined meta:name="OVERHEIDop.GmbID/DC.identifier">gmb-2021-275780</meta:user-defined>
    <meta:user-defined meta:name="OVERHEIDop.versieInformatie"/>
  </office:meta>
</office:document-meta>
</file>