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uurloseweg 2 in Hengelo (Gld),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2 juli 2021 heeft de gemeente Bronckhorst een melding ontvangen voor het saneren van asbest aan de Ruurloseweg 2 in Hengelo (Gld). De melding is geregistreerd onder kenmerk 1876791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5776</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76</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76</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sloopmelding: Ruurloseweg 2 in Hengelo (Gld), het saneren van asbest</meta:user-defined>
    <meta:user-defined meta:name="DCTERMS.W3CDTF/DCTERMS.available">2021-08-13</meta:user-defined>
    <meta:user-defined meta:name="DCTERMS.W3CDTF/OVERHEIDop.jaargang">2021</meta:user-defined>
    <meta:user-defined meta:name="OVERHEIDop.externeBijlage">Aanvraagformulier (publiceerbare versie)|exb-2021-48893</meta:user-defined>
    <meta:user-defined meta:name="OVERHEIDop.publicationIssue">275776</meta:user-defined>
    <meta:user-defined meta:name="OVERHEIDop.GmbID/DC.identifier">gmb-2021-275776</meta:user-defined>
    <meta:user-defined meta:name="OVERHEIDop.versieInformatie"/>
  </office:meta>
</office:document-meta>
</file>