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orthaarsweg 1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1 een besluit genomen op de aanvraag met zaaknummer 1742-HZ_WABO-218168 voor het maken van een deels onderkelderde aanbouw op de locatie Forthaarsweg 11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1 augustus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577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7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7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Forthaarsweg 11 in Holten, het maken van een deels onderkelderde aanbouw</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Forthaarsweg 11 in Holten</meta:user-defined>
    <meta:user-defined meta:name="DCTERMS.W3CDTF/DCTERMS.available">2021-08-18</meta:user-defined>
    <meta:user-defined meta:name="DCTERMS.W3CDTF/OVERHEIDop.jaargang">2021</meta:user-defined>
    <meta:user-defined meta:name="OVERHEIDop.publicationIssue">275775</meta:user-defined>
    <meta:user-defined meta:name="OVERHEIDop.GmbID/DC.identifier">gmb-2021-275775</meta:user-defined>
    <meta:user-defined meta:name="OVERHEIDop.versieInformatie"/>
  </office:meta>
</office:document-meta>
</file>