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krijk 4 te Nijeberkoop</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de locatie Frankrijk 4 te Nijeberkoop. De aanvraag is geregistreerd onder zaaknummer OV-2021-4231. De aanvraag betreft:</text:p>
            <text:p text:style-name="common-al">realiseren kleinschalig kampeerterrein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57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rankrijk 4 te Nijeberkoop</meta:user-defined>
    <meta:user-defined meta:name="DCTERMS.W3CDTF/DCTERMS.available">2021-08-13</meta:user-defined>
    <meta:user-defined meta:name="DCTERMS.W3CDTF/OVERHEIDop.jaargang">2021</meta:user-defined>
    <meta:user-defined meta:name="OVERHEIDop.publicationIssue">275771</meta:user-defined>
    <meta:user-defined meta:name="OVERHEIDop.GmbID/DC.identifier">gmb-2021-275771</meta:user-defined>
    <meta:user-defined meta:name="OVERHEIDop.versieInformatie"/>
  </office:meta>
</office:document-meta>
</file>