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op locatie Eldertstraat 1a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1 heeft de gemeente Zundert een melding ontvangen voor activiteiten waarvoor geen vergunningplicht geldt op locatie Eldertstraat 1a in Klein Zundert. De melding is geregistreerd onder zaaknummer Z21-002051.</text:p>
            <text:p text:style-name="common-al">De melding betreft het realiseren van nieuwe containervelden, een nieuwe kas en een nieuw waterbassi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2051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577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7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7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op locatie Eldertstraat 1a in Klein Zunde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770</meta:user-defined>
    <meta:user-defined meta:name="OVERHEIDop.GmbID/DC.identifier">gmb-2021-275770</meta:user-defined>
    <meta:user-defined meta:name="OVERHEIDop.versieInformatie"/>
  </office:meta>
</office:document-meta>
</file>